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laad- en losplaats Ouderkerker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49378       Documentnummer D-2017/292152</text:p>
            <text:p text:style-name="common-al">Burgemeester en wethouders van Amstelveen wijzen een plaats in de parkeerhaven aan de noordkant van de Ouderkerkerlaan bij het gebouw nummer 15 aan als gelegenheid voor het onmiddellijk laden en lossen van goederen, zoals aangegeven op de bij dit besluit behorende tekening R&amp;B-V-2017-88. Dit doen zij door plaatsing van het bord E7 van bijlage 1 van het Reglement verkeersregels en verkeerstekens 1990.</text:p>
            <text:p text:style-name="common-al">
            <text:span text:style-name="nadrukvet">Motivering</text:span>
          </text:p>
            <text:p text:style-name="common-al">Het gebouw Ouderkerkerlaan 15 is onder meer in gebruik bij de Stichting Amstelveense Kunstbelangen (SAKB). In het gebouw zijn atelierruimten aanwezig en vinden cursussen, workshops en exposities plaats. Medewerkers en cursisten nemen met de auto regelmatig materialen mee die lastig te dragen of te tillen zijn en die het wenselijk maken dat er dicht bij de ingang van het gebouw kan worden geladen en gelost. Er bestaat dan ook behoefte aan het aanwijzen van een laad- en losplaats bij de ingang.</text:p>
            <text:p text:style-name="common-al">Het besluit strekt conform art. 2 Wegenverkeerswet 1994 (WVW1994) tot:</text:p>
            <text:list text:style-name="id1-3-2-2-1-7">
              <text:list-item text:style-override="id1-3-2-2-1-7-1">
                <text:number>-</text:number>
                <text:p text:style-name="al">het verzekeren van de veiligheid op de weg (lid 1a);</text:p>
              </text:list-item>
              <text:list-item text:style-override="id1-3-2-2-1-7-2">
                <text:number>-</text:number>
                <text:p text:style-name="al">het beschermen van weggebruikers en passagiers (lid 1b):</text:p>
              </text:list-item>
              <text:list-item text:style-override="id1-3-2-2-1-7-3">
                <text:number>-</text:number>
                <text:p text:style-name="al">het zoveel mogelijk waarborgen van de vrijheid van het verkeer (lid 1d).</text:p>
              </text:list-item>
            </text:list>
            <text:p text:style-name="common-al">
            <text:span text:style-name="nadrukvet">Participatie</text:span>
          </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gemandateerd.</text:p>
            <text:p text:style-name="common-al">Het betreffende weggedeelte ligt binnen de bebouwde kom en is in beheer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 oktober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6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0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0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0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laad- en losplaats Ouderkerkerlaan</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7605</meta:user-defined>
    <meta:user-defined meta:name="OVERHEIDop.StcrtID/DC.identifier">stcrt-2017-57605</meta:user-defined>
    <meta:user-defined meta:name="DCTERMS.alternative">Gemeente Amstelveen - Aanwijzing laad- en losplaats - Ouderkerkerlaan westelijk deel</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AB 15</meta:user-defined>
    <meta:user-defined meta:name="OVERHEIDop.woonplaats">Amstelveen</meta:user-defined>
    <meta:user-defined meta:name="OVERHEIDop.straatnaam">Ouderkerk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uderkerkerlaan|exb-2017-44727</meta:user-defined>
    <meta:user-defined meta:name="OVERHEID.EPSG28992/DC.spatial">118457 479323</meta:user-defined>
    <meta:user-defined meta:name="OVERHEIDop.versieInformatie"/>
  </office:meta>
</office:document-meta>
</file>