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Nieuw-Buinen/Buinerveen, Bestemmingsplan Nieuw-Buinen/Buinerveen en Plan MER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6 juli 2017 het bestemmingsplan Nieuw-Buinen/Buinerveen gewijzigd is vastgesteld en de bijbehorende Plan MER ongewijzigd is vastgesteld. </text:p>
            <text:p text:style-name="common-al">Het betreft de actualisering van oude bestemmingsplannen voor de kernen Nieuw-Buinen en Buinerveen, alsmede voor de bedrijventerreinen Drentse Poort en Industrieweg. De Plan MER heeft ook daarop betrekking.</text:p>
            <text:p text:style-name="common-al">De besluiten van de gemeenteraad tot gewijzigde vaststelling van het bestemmingsplan met bijbehorende stukken, alsmede de bijbehorende Plan MER, liggen met ingang van donderdag 12 oktober 2017 tot en met woensdag 22 november 2017 ter inzage.</text:p>
            <text:p text:style-name="common-al">De wijzigingen van het bestemmingsplan Nieuw-Buinen/Buinerveen hebben betrekking op;</text:p>
            <text:p text:style-name="common-al">*Vergroting bouwblok met functieaanduiding neventak intensieve veehouderij aan het Noorderdiep 41 te Nieuw-Buinen, teneinde de bestaande oostelijke uitloop-overkapping daaronder te laten vallen.</text:p>
            <text:p text:style-name="common-al">*Het opnemen van een Ak(-bw) (Akkerbouw zonder bedrijfswoning) bestemming achter op het perceel Noorderdiep 87 te Nieuw-Buinen.</text:p>
            <text:p text:style-name="common-al">Voornoemde wijzigingen worden ingetekend op de aanwezige en bijbehorende verbeeldingen. </text:p>
            <text:p text:style-name="common-al">De Plan MER blijft ongewijzigd.</text:p>
            <text:p text:style-name="common-al">Het gewijzigd vastgestelde bestemmingsplan en de bijbehorende Plan MER zijn in te zien via de gemeentelijke website (onder Nieuws &gt; Ter inzage) en op <text:a xlink:href="http://www.ruimtelijkeplannen.nl/web-roo/?planidn=NL.IMRO.1681.05BP0011-VG01" xlink:type="simple">http://www.ruimtelijkeplannen.nl/web-roo/?planidn=NL.IMRO.1681.05BP0011-VG01</text:a> of in het <text:a xlink:href="https://www.borger-odoorn.nl/bestuur-en-organisatie/contact.html" xlink:type="simple">Klantcontactcentrum</text:a>.</text:p>
            <text:p text:style-name="common-al">Tijdens de inzagetermijn kunt u beroep instellen tegen het besluit tot gewijzigde vaststelling van het bestemmingsplan en de Plan MER als u:</text:p>
            <text:list text:style-name="id1-3-2-1-1-11">
              <text:list-item text:style-override="id1-3-2-1-1-11-1">
                <text:number>-</text:number>
                <text:p text:style-name="al">Een belanghebbende bent die tijdig een zienswijze heeft kenbaar gemaakt bij de gemeenteraad:</text:p>
              </text:list-item>
              <text:list-item text:style-override="id1-3-2-1-1-11-2">
                <text:number>-</text:number>
                <text:p text:style-name="al">Een belanghebbende bent en aan kunt tonen dat u redelijkerwijs niet in staat bent geweest u tijdig tot de gemeenteraad te wenden.</text:p>
              </text:list-item>
            </text:list>
            <text:p text:style-name="common-al">Ook kan eenieder beroep instellen tegen de wijzigingen zoals hiervoor zijn opgenomen. </text:p>
            <text:p text:style-name="common-al">U kunt dit beroep instellen bij de Afdeling Bestuursrechtspraak van de Raad van State, postbus 20019, 2500 EA Den Haag.</text:p>
            <text:p text:style-name="last-al">Het besluit tot gewijzigde vaststelling van het bestemmingsplan en de Plan MER treden in werking de dag na afloop van de hiervoor genoemde beroepstermijn. Binnen deze termijn kunnen belanghebbende ook een verzoek om voorlopige voorziening indienen bij de Voorzitter van de Afdeling Bestuursrechtspraak van de Raad van State, waardoor de besluiten niet in werking treden,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7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7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Buinerveen, Bestemmingsplan Nieuw-Buinen/Buinerveen en Plan MER gewijzigd vastgesteld.</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579</meta:user-defined>
    <meta:user-defined meta:name="OVERHEIDop.StcrtID/DC.identifier">stcrt-2017-57579</meta:user-defined>
    <meta:user-defined meta:name="OVERHEID.TaxonomieBeleidsagenda/OVERHEID.category">Ruimte en infrastructuur | Organisatie en beleid</meta:user-defined>
    <meta:user-defined meta:name="OVERHEIDop.Ruimtelijkplan/OVERHEIDop.bekendmakingBetreffendePlan">NL.IMRO.1681.05BP0011-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E 6</meta:user-defined>
    <meta:user-defined meta:name="OVERHEIDop.woonplaats">Buinerveen</meta:user-defined>
    <meta:user-defined meta:name="OVERHEIDop.straatnaam">Buinerstraat</meta:user-defined>
    <meta:user-defined meta:name="OVERHEID.PostcodeHuisnummer/OVERHEIDop.postcodeHuisnummer">9521BS 542</meta:user-defined>
    <meta:user-defined meta:name="OVERHEIDop.woonplaats">Nieuw-Buinen</meta:user-defined>
    <meta:user-defined meta:name="OVERHEIDop.straatnaam">Noorder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202 550693</meta:user-defined>
    <meta:user-defined meta:name="OVERHEID.EPSG28992/DC.spatial">260783 554738</meta:user-defined>
    <meta:user-defined meta:name="OVERHEIDop.versieInformatie"/>
  </office:meta>
</office:document-meta>
</file>