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vastgesteld 'Wijzigingsplan Brink 58, Ommen' en verleende omgevingsvergunning voor het bouwen van een onbemand tankstation op het perceel Brink 58 te O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de volgende besluiten, die met</text:p>
            <text:p text:style-name="common-al">toepassing van de coördinatieregeling zijn voorbereid, op 26 september 2017 ongewijzigd zijn vastgesteld c.q. verleend:</text:p>
            <text:p text:style-name="common-al"/>
            <text:list text:style-name="id1-3-2-1-1-4">
              <text:list-item text:style-override="id1-3-2-1-1-4-1">
                <text:number>1.</text:number>
                <text:p text:style-name="al">Het ‘Wijzigingsplan Brink 58, Ommen'  met identificatienummer NL.IMRO.0175.werken2012wp0002-vg01 (vastgesteld 26 september 2017);</text:p>
              </text:list-item>
              <text:list-item text:style-override="id1-3-2-1-1-4-2">
                <text:number>2.</text:number>
                <text:p text:style-name="al">Omgevingsvergunning voor het bouwen van een onbemand tankstation op het perceel Brink 58 te Ommen met kenmerk V2017-0411-01 (verzonden 3 oktober 2017);</text:p>
              </text:list-item>
            </text:list>
            <text:p text:style-name="common-al"> </text:p>
            <text:p text:style-name="common-al">
            <text:span text:style-name="nadrukvet">Plangebied en inhoud</text:span>
          </text:p>
            <text:p text:style-name="common-al">Het vastgestelde wijzigingsplan heeft betrekking op het perceel Brink 58 te Ommen en is gelegen op bedrijvenpark De Rotbrink te Ommen. Het wijzigingsplan voorziet in het juridisch-planologisch kader op basis waarvan op genoemd perceel een motorbrandstofverkooppunt (zonder verkoop LPG) kan worden gerealiseerd. Er zijn geen wijzigingen ten opzichte van het ontwerpplan.</text:p>
            <text:p text:style-name="common-al">Er is een omgevingsvergunning verleend voor het bouwen van een onbemand tankstation op het perceel Brink 58 te Ommen. Er zijn geen wijzigingen ten opzichte van het ontwerpbesluit. Voor de exacte grenzen van de bebouwing en/of het plangebied wordt verwezen naar de stukken op de website van de gemeente Ommen, op <text:a xlink:href="http://www.ruimtelijkeplannen.nl/" xlink:type="simple">www.ruimtelijkeplannen.nl</text:a> of naar de papieren stukken.</text:p>
            <text:p text:style-name="common-al"> </text:p>
            <text:p text:style-name="common-al">
            <text:span text:style-name="nadrukvet">Coördinatieregeling</text:span>
          </text:p>
            <text:p text:style-name="common-al">Met de gelijktijdige ter inzage legging wordt toepassing gegeven aan artikel 3.30 van de Wet ruimtelijke ordening en de op 5 juni 2014 vastgestelde ‘Coördinatieverordening Wro Ommen'. Deze regelingen maken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text:p>
            <text:p text:style-name="common-al"> </text:p>
            <text:p text:style-name="common-al">
            <text:span text:style-name="nadrukvet">Waar ter inzage?</text:span>
          </text:p>
            <text:p text:style-name="common-al">Het vastgestelde wijzigingsplan, met de daarop betrekking hebbende stukken, wordt met ingang van donderdag 12 oktober 2017 op de volgende wijzen ter inzage gelegd, beschikbaar gesteld en raadpleegbaar gemaakt:</text:p>
            <text:list text:style-name="id1-3-2-1-1-15">
              <text:list-item text:style-override="id1-3-2-1-1-15-1">
                <text:number>1.</text:number>
                <text:p text:style-name="al">Digitaal op de landelijke website: <text:a xlink:href="http://www.ruimtelijkeplannen.nl/web-roo/?planidn=NL.IMRO.0175.werken2012wp0002-vg01" xlink:type="simple">http://www.ruimtelijkeplannen.nl/web-roo/?planidn=NL.IMRO.0175.werken2012wp0002-vg01</text:a> </text:p>
              </text:list-item>
              <text:list-item text:style-override="id1-3-2-1-1-15-2">
                <text:number>2.</text:number>
                <text:p text:style-name="al">Digitaal op de gemeentelijke website: <text:a xlink:href="https://www.ommen.nl/inwoners/bouwen-en-verbouwen/ruimtelijke-plannen/wijzigingsplannen.html" xlink:type="simple">https://www.ommen.nl/inwoners/bouwen-en-verbouwen/ruimtelijke-plannen/wijzigingsplannen.html</text:a></text:p>
              </text:list-item>
              <text:list-item text:style-override="id1-3-2-1-1-15-3">
                <text:number>3.</text:number>
                <text:p text:style-name="al">Op papier, uitsluitend op afspraak, in te zien bij de Publieksdienst in het gemeentehuis te Ommen.</text:p>
              </text:list-item>
            </text:list>
            <text:p text:style-name="common-al"> </text:p>
            <text:p text:style-name="common-al">De verleende omgevingsvergunning, met de daarop betrekking hebbende stukken, wordt eveneens met ingang van donderdag 12 oktober 2017 ter inzage gelegd en is, uitsluitend op afspraak, op papier in te zien bij de Publieksdienst in het gemeentehuis te Ommen.</text:p>
            <text:p text:style-name="common-al"> </text:p>
            <text:p text:style-name="common-al">
            <text:span text:style-name="nadrukvet">Beroep</text:span>
          </text:p>
            <text:p text:style-name="common-al">De besluiten zijn gecoördineerd vastgesteld. Op grond van artikel 3.30 en 8.3 van de Wet ruimtelijke ordening  worden de besluiten als één besluit voor beroep aangemerkt. </text:p>
            <text:p text:style-name="common-al">Vanaf vrijdag 13 oktober 2017 kan gedurende een termijn van zes weken, d.w.z. t/m donderdag 23 november 2017, door een belanghebbende beroep tegen één of meerdere besluiten worden ingesteld bij de Afdeling bestuursrechtspraak van de Raad van State(Postbus 20019, 2500 EA Den Haag). Géén beroep kan worden ingesteld door een belanghebbende aan wie redelijkerwijs kan worden verweten geen zienswijzen tegen de ontwerp besluiten naar voren te hebben gebracht. </text:p>
            <text:p text:style-name="common-al"> </text:p>
            <text:p text:style-name="common-al">
            <text:span text:style-name="nadrukvet">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vet">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www.raadvanstate.nl</text:a>). </text:p>
            <text:p text:style-name="common-al"> </text:p>
            <text:p text:style-name="common-al">
            <text:span text:style-name="nadrukvet">Inwerkingtreding</text:span>
          </text:p>
            <text:p text:style-name="common-al">Het besluit tot vaststelling van het wijzigingsplan treedt in werking op vrijdag 24 november 2017, tenzij binnen de beroepstermijn een verzoek om voorlopige voorziening is ingediend bij voornoemde Afdeling. In dat geval treedt het besluit niet in werking voordat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vastgesteld 'Wijzigingsplan Brink 58, Ommen' en verleende omgevingsvergunning voor het bouwen van een onbemand tankstation op het perceel Brink 58 te Omm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45</meta:user-defined>
    <meta:user-defined meta:name="OVERHEIDop.StcrtID/DC.identifier">stcrt-2017-57545</meta:user-defined>
    <meta:user-defined meta:name="OVERHEID.TaxonomieBeleidsagenda/OVERHEID.category">Ruimte en infrastructuur | Organisatie en beleid</meta:user-defined>
    <meta:user-defined meta:name="OVERHEIDop.Ruimtelijkplan/OVERHEIDop.bekendmakingBetreffendePlan">NL.IMRO.0175.werken2012wp0002-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TG</meta:user-defined>
    <meta:user-defined meta:name="OVERHEIDop.woonplaats">Ommen</meta:user-defined>
    <meta:user-defined meta:name="OVERHEIDop.straatnaam">Brin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905 505375</meta:user-defined>
    <meta:user-defined meta:name="OVERHEIDop.versieInformatie"/>
  </office:meta>
</office:document-meta>
</file>