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Hoop 4,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3 oktober 2017 het wijzigingsplan ‘De Hoop 4, Hoeven’ NL.IMRO.1655.BPW6003-C001 gewijzigd heeft vastgesteld. De wijziging heeft betrekking op de kwaliteitsverbetering van het landschap. </text:p>
            <text:p text:style-name="tussenkopcur">
            <text:span text:style-name="nadrukvet">Inzage </text:span>
          </text:p>
            <text:p text:style-name="common-al">Het vastgestelde wijzigingsplan met alle bijbehorende stukken is te downloaden of te raadplegen via de gemeentelijke website en de website www.ruimtelijkeplannen.nl.</text:p>
            <text:p text:style-name="common-al">Het collegebesluit met alle bijbehorende stukken ligt met ingang van donderdag 12 oktober 2017 gedurende zes weken (tot en met 22 november 2017) tijdens de openingstijden ook ter inzage in het gemeentehuis bij het Omgevingsloket, Parklaan 15 te Oudenbosch. </text:p>
            <text:p text:style-name="tussenkopcur">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text:p>
            <text:list text:style-name="id1-3-2-1-1-8">
              <text:list-item text:style-override="id1-3-2-1-1-8-1">
                <text:number>•</text:number>
                <text:p text:style-name="al">een belanghebbende die tijdig een zienswijze aangaande het ontwerpwijzigingsplan bij het college heeft kenbaar gemaakt; </text:p>
              </text:list-item>
              <text:list-item text:style-override="id1-3-2-1-1-8-2">
                <text:number>•</text:number>
                <text:p text:style-name="al">een belanghebbende die aantoont dat hij of zij redelijkerwijs niet in staat is geweest om zijn of haar zienswijze tegen het ontwerpwijzigingsplan bij het college kenbaar te maken</text:p>
              </text:list-item>
              <text:list-item text:style-override="id1-3-2-1-1-8-3">
                <text:number>•</text:number>
                <text:p text:style-name="al">een belanghebbende, voor zover het beroep wordt ingesteld tegen wijzigingen die het college van Halderberge bij de vaststelling van het plan ten opzichte van het ontwerpwijzigingsplan heeft aangebracht. </text:p>
              </text:list-item>
            </text:list>
            <text:p text:style-name="tussenkopcur">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tussenkopcur">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Oudenbosch,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2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2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Hoop 4, Hoeve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525</meta:user-defined>
    <meta:user-defined meta:name="OVERHEIDop.StcrtID/DC.identifier">stcrt-2017-57525</meta:user-defined>
    <meta:user-defined meta:name="OVERHEID.TaxonomieBeleidsagenda/OVERHEID.category">Ruimte en infrastructuur | Organisatie en beleid</meta:user-defined>
    <meta:user-defined meta:name="OVERHEIDop.Ruimtelijkplan/OVERHEIDop.bekendmakingBetreffendePlan">NL.IMRO.1655.BPW6003-C001</meta:user-defined>
    <meta:user-defined meta:name="OVERHEIDop.referentienummer">Hoop 4 Hoeven</meta:user-defined>
    <meta:user-defined meta:name="DCTERMS.abstract">Hoop 4 Hoeven</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41ST 4</meta:user-defined>
    <meta:user-defined meta:name="OVERHEIDop.woonplaats">Hoeven</meta:user-defined>
    <meta:user-defined meta:name="OVERHEIDop.straatnaam">De Hoo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937 404156</meta:user-defined>
    <meta:user-defined meta:name="OVERHEIDop.versieInformatie"/>
  </office:meta>
</office:document-meta>
</file>