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abo (inclusief afwijking bestemmingsplan), St. Isidorusstraat 15 te Stokkum (bouw woongebouw met 2 wooneenheden en inpandige bijge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met ingang van 12 oktober 2017 gedurende 6 weken ter inzage ligt het ontwerpbesluit op de aanvraag omgevingsvergunning voor het bouwen van een 2-onder-1-kap woning (woongebouw met 2 wooneenheden met bijbehorende inpandige bijgebouwen) op de locatie St. Isidorusstraat 15 (a/b) te Stokkum.</text:p>
            <text:p text:style-name="common-al">Het ontwerpbesluit voorziet in het voornemen om met toepassing van artikel 2.12, lid 1, sub a onder 3 van de Wet algemene bepalingen omgevingsrecht (Wabo) af te wijken van de regels van het geldende bestemmingsplan ‘Buitengebied’ door medewerking te verlenen aan de ingediende aanvraag omgevingsvergunning voor de activiteiten:</text:p>
            <text:list text:style-name="id1-3-2-1-1-3">
              <text:list-item text:style-override="id1-3-2-1-1-3-1">
                <text:number>-</text:number>
                <text:p text:style-name="al">Bouwen;</text:p>
              </text:list-item>
              <text:list-item text:style-override="id1-3-2-1-1-3-2">
                <text:number>-</text:number>
                <text:p text:style-name="al">Handelen in strijd met de regels ruimtelijke ordening (bestemmingsplan);</text:p>
              </text:list-item>
            </text:list>
            <text:p text:style-name="common-al">Een (afzonderlijke) verklaring van de gemeenteraad dat hij geen bedenkingen (VVGB) heeft tegen dit voornemen, is voor wat betreft dit project niet vereist.</text:p>
            <text:p text:style-name="common-al">De aanvraag om omgevingsvergunning voorziet in de bouw van een woongebouw met twee wooneenheden en bijbehorende inpandige bijgebouwen op de locatie St. Isidorusstraat 15 te Stokkum. Hoewel het geldende bestemmingsplan ter plaatse een woongebouw mogelijk maakt, wordt de op grond van dat plan maximaal toegestane oppervlakte aan woongebouwen (inclusief inpandige bijgebouwen) met ca. 100 m² overschreden. Door toepassing van saldering (aanvullende sloop op een andere locatie, hetgeen als voorwaardelijke verplichting wordt opgenomen) kan echter alsnog medewerking worden verleend aan het gewenste bouwplan. </text:p>
            <text:p text:style-name="common-al">Vanaf 12 oktober 2017 kunnen de stukken worden ingezien bij de receptie van het gemeentehuis, Bergvredestraat 10 te Didam. Wij adviseren hiervoor een afspraak te maken. De stukken zijn tevens te raadplegen via de website www.montferland.info.</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text:p>
            <text:p text:style-name="common-al">Inzagetermijn/zienswijzen: van 12 oktober 2017 tot en met 22 november 2017</text:p>
            <text:p text:style-name="last-al">Didam,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1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1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abo (inclusief afwijking bestemmingsplan), St. Isidorusstraat 15 te Stokkum (bouw woongebouw met 2 wooneenheden en inpandige bijgebouwe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518</meta:user-defined>
    <meta:user-defined meta:name="OVERHEIDop.StcrtID/DC.identifier">stcrt-2017-57518</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ovlgskkwonisdo15-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9CW 15</meta:user-defined>
    <meta:user-defined meta:name="OVERHEIDop.woonplaats">Stokkum</meta:user-defined>
    <meta:user-defined meta:name="OVERHEIDop.straatnaam">St. Isidoru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003 432677</meta:user-defined>
    <meta:user-defined meta:name="OVERHEIDop.versieInformatie"/>
  </office:meta>
</office:document-meta>
</file>