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stellen laad- en losplaats in de Van Beetho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Reg.nr:</text:p>
            <text:p text:style-name="common-al">BURGEMEESTER EN WETHOUDERS VAN KERKRADE,</text:p>
            <text:p text:style-name="common-al">Overwegende:</text:p>
            <text:p text:style-name="common-al">dat in verband met de verwezenlijking van het centrumplan en daarmee het nieuwe winkelcomplex het noodzakelijk is dat in de Van Beethovenstraat een laad- en losplaats voor o.m. vrachtwagens wordt gecreëerd;</text:p>
            <text:p text:style-name="common-al">dat de Van Beethovenstraat is gelegen in de voor het centrum van Kerkrade geldende parkeerverbods-zone;</text:p>
            <text:p text:style-name="common-al">dat de laad- en losplaats een gelegenheid is die louter en alleen bestemd is voor het onmiddellijk laden en lossen van goederen, hetgeen wordt aangegeven door het plaatsen van een tweetal verkeersborden E7, zoals vermeld in bijlage I van het Reglement verkeersregels en verkeerstekens 1994, aan het begin en einde van een strook grond over een lengte van circa 20 meter; </text:p>
            <text:p text:style-name="common-al">dat op een door dit bord aangeduide plaats mag alleen geladen en gelost worden door bestuurders van voertuigen;</text:p>
            <text:p text:style-name="common-al">dat parkeren bij dit bord niet is toegestaan;</text:p>
            <text:p text:style-name="common-al">dat de laad- en losplaats wordt gesitueerd tegenover de panden met de huisnummers 20 en 22;</text:p>
            <text:p text:style-name="common-al">dat met dit besluit wordt beoogd het verzekeren van de veiligheid op de weg en het voorkomen of beperken van door het verkeer veroorzaakte aantasting van het karakter of van de functie van objecten of gebieden, zoals genoemd in artikel 2, lid 1 sub a en lid 2, sub b van de Wegenverkeerswet 1994;</text:p>
            <text:p text:style-name="common-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common-al">dat het voornemen om een dergelijk besluit te nemen op 23 augustus 2017 is gepubliceerd en ter inzage is gelegd, waarna eenieder gedurende 4 weken de mogelijkheid heeft gehad deze plannen in te zien en belanghebbenden desgewenst hun zienswijzen bekend hebben kunnen maken;</text:p>
            <text:p text:style-name="common-al">dat gedurende deze periode geen gebruik is gemaakt om zienswijzen kenbaar te maken;</text:p>
            <text:p text:style-name="common-al">dat op grond van artikel 18, eerste lid onder d van de Wegenverkeerswet 1994 wij bevoegd zijn dit verkeersbesluit te nemen;</text:p>
            <text:p text:style-name="common-al">gezien het advies van de gemeentelijke werkgroep verkeer d.d. 15 juni 2017, in welke werkgroep de politie district Kerkrade zitting heeft;</text:p>
            <text:p text:style-name="common-al">BESLUITEN:</text:p>
            <text:p text:style-name="common-al">•over te gaan tot het instellen van een laad- en losplaats in de Van Beethovenstraat, gesitueerd  </text:p>
            <text:p text:style-name="common-al">tegenover de panden met de huisnummers 20 en 22 middels plaatsing van een tweetal borden E7, zoals vermeld in de bijlage I van het Reglement verkeersregels en verkeerstekens 1994;</text:p>
            <text:p text:style-name="common-al">•bovenstaande maatregel te effectueren, zodra het besluit onherroepelijk is.</text:p>
            <text:p text:style-name="common-al">Kerkrade, 4 oktober 2017</text:p>
            <text:p text:style-name="common-al">
            <text:span text:style-name="nadrukvet">Namens het college,</text:span>
          </text:p>
            <text:p text:style-name="common-al">Het hoofd van de afdeling Stedelijke Ontwikkeling,</text:p>
            <text:p text:style-name="common-al">Ir. A.M.G.L. Passau<text:span text:style-name="nadrukvet">.</text:span></text:p>
            <text:p text:style-name="common-al">
            <text:span text:style-name="nadrukvet">Openstaande rechtsgang</text:span>
          </text:p>
            <text:p text:style-name="common-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last-al">Het bezwaarschrift moet ondertekend zijn en tenminste de naam en het adres van de indiener, de dagtekening, een omschrijving van het besluit waartegen het bezwaar is gericht en de gronden van het bezwaar bevat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05</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05</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7505</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Verkeersbesluit instellen laad- en losplaats in de Van Beethovenstraat</meta:user-defined>
    <meta:user-defined meta:name="OVERHEIDop.doctype">Officiële Publicaties, versie 1.1</meta:user-defined>
    <meta:user-defined meta:name="DCTERMS.W3CDTF/OVERHEIDop.jaargang">2017</meta:user-defined>
    <meta:user-defined meta:name="DCTERMS.W3CDTF/DCTERMS.available">2017-10-11</meta:user-defined>
    <meta:user-defined meta:name="OVERHEIDop.publicationIssue">57505</meta:user-defined>
    <meta:user-defined meta:name="OVERHEIDop.StcrtID/DC.identifier">stcrt-2017-57505</meta:user-defined>
    <meta:user-defined meta:name="DCTERMS.alternative">Gemeente Kerkrade - Instellen laad- en losplaats - Van Beethovenstraat</meta:user-defined>
    <meta:user-defined meta:name="OVERHEID.Organisatietype/OVERHEID.organisationType">gemeente</meta:user-defined>
    <meta:user-defined meta:name="OVERHEID.Gemeente/OVERHEID.authority">Kerkrade</meta:user-defined>
    <meta:user-defined meta:name="OVERHEID.Gemeente/DC.creator">Kerkrade</meta:user-defined>
    <meta:user-defined meta:name="OVERHEID.TaxonomieBeleidsagenda/OVERHEID.category">Verkeer | Organisatie en beleid</meta:user-defined>
    <meta:user-defined meta:name="OVERHEID.Gemeente/DC.spatial">Kerkrade</meta:user-defined>
    <meta:user-defined meta:name="OVERHEID.PostcodeHuisnummer/OVERHEIDop.postcodeHuisnummer">6461AG 22</meta:user-defined>
    <meta:user-defined meta:name="OVERHEIDop.woonplaats">Kerkrade</meta:user-defined>
    <meta:user-defined meta:name="OVERHEIDop.straatnaam">Van Beethov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2610 319878</meta:user-defined>
    <meta:user-defined meta:name="OVERHEIDop.versieInformatie"/>
  </office:meta>
</office:document-meta>
</file>