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stellen maximum snelheid 30 km/uur op de ventweg langs de Kerkraderste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voor wat betreft de ventweg langs en parallel aan de Kerkradersteenweg vanaf het pand met huisnummer 93 (bovenaan) tot aan het stoplicht bij de kruising met de Hammolenweg thans een maximumsnelheid van 50 km/uur geldt, conform de maximumsnelheid op de wijkontsluitingsweg Kerkradersteenweg zelf;</text:p>
            <text:p text:style-name="common-al">dat deze ventweg, welke als eenrichtingsweg veelvuldig wordt gebruikt voor het parkeren van auto’s t.b.v. een bezoek aan GaiaZOO en/of het politiebureau of door de bewoners van de aanliggende panden;</text:p>
            <text:p text:style-name="common-al">dat er in de ventweg nabij de bushalte een versmalling is aangebracht;</text:p>
            <text:p text:style-name="common-al">dat alles bij elkaar genomen een maximumsnelheid van 50 km/uur op de ventweg niet te rechtvaardigen valt in tegenstelling tot de Kerkradersteenweg die wel als wijkontsluitingsweg voor een maximumsnelheid van 50 km/uur is aangelegd;</text:p>
            <text:p text:style-name="common-al">dat met dit besluit wordt beoogd het verzekeren van de veiligheid op de weg en het beschermen van weggebruikers en passagiers, zoals genoemd in artikel 2, lid 1 sub a en b van de Wegenverkeerswet 1994;</text:p>
            <text:p text:style-name="common-al">dat het derhalve in dat kader noodzakelijk is over te gaan tot het treffen van maatregelen;</text:p>
            <text:p text:style-name="common-al">dat op grond van artikel 15, eerste lid van de Wegenverkeerswet 1994 een verkeersbesluit dient te genomen voor de plaatsing of verwijdering van de in artikel 12 van het Besluit administratieve bepalingen inzake het wegverkeer genoemde verkeerstekens, alsmede onderborden voor zover daardoor een gebod of verbod ontstaat of wordt gewijzigd;</text:p>
            <text:p text:style-name="common-al">dat het voornemen om een dergelijk besluit te nemen op 9 augustus 2017 is gepubliceerd en ter inzage is gelegd, waarna eenieder gedurende 4 weken de mogelijkheid heeft gehad deze plannen in te zien en belanghebbenden desgewenst hun zienswijzen bekend hebben kunnen maken;</text:p>
            <text:p text:style-name="common-al">dat gedurende deze periode geen gebruik is gemaakt om zienswijzen kenbaar te maken;</text:p>
            <text:p text:style-name="common-al">dat op grond van artikel 18, eerste lid onder d van de Wegenverkeerswet 1994 wij bevoegd zijn dit verkeersbesluit te nemen;</text:p>
            <text:p text:style-name="common-al">gezien het advies van de gemeentelijke werkgroep verkeer d.d. 15 juni 2017, in welke werkgroep de politie district Kerkrade zitting heeft;</text:p>
            <text:p text:style-name="common-al">BESLUITEN:</text:p>
            <text:list text:style-name="id1-3-2-2-1-16">
              <text:list-item text:style-override="id1-3-2-2-1-16-1">
                <text:number>•</text:number>
                <text:p text:style-name="al">over te gaan tot het in de ventweg langs de Kerkradersteenweg instellen van een maximumsnelheid van 30 km/uur middels plaatsing van het verkeersbord A1 (30 km) bovenaan de ventweg bij huisnummer 93 en het verkeersbord A2 (einde 30 km) onderaan bij de verkeerslichten bij de kruising met de Hammolenweg; </text:p>
              </text:list-item>
              <text:list-item text:style-override="id1-3-2-2-1-16-2">
                <text:number>•</text:number>
                <text:p text:style-name="al">bovenstaande maatregel te effectueren, zodra het besluit onherroepelijk is.</text:p>
              </text:list-item>
            </text:list>
            <text:p text:style-name="common-al">Kerkrade, 4 oktober 2017</text:p>
            <text:p text:style-name="common-al">
            <text:span text:style-name="nadrukvet">Namens het college,</text:span>
          </text:p>
            <text:p text:style-name="common-al">Het hoofd van de afdeling Stedelijke Ontwikkeling,</text:p>
            <text:p text:style-name="common-al">Ir. A.M.G.L. Passau<text:span text:style-name="nadrukvet">.</text:span></text:p>
            <text:p text:style-name="common-al"/>
            <text:p text:style-name="common-al">
            <text:span text:style-name="nadrukondlijn">Openstaande rechtsgang</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0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0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instellen maximum snelheid 30 km/uur op de ventweg langs de Kerkradersteenwe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502</meta:user-defined>
    <meta:user-defined meta:name="OVERHEIDop.StcrtID/DC.identifier">stcrt-2017-57502</meta:user-defined>
    <meta:user-defined meta:name="DCTERMS.alternative">Gemeente Kerkrade - Instellen max. snelheid van 30 km/uur - Ventweg langs Kerkradersteen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PA 93</meta:user-defined>
    <meta:user-defined meta:name="OVERHEIDop.woonplaats">Kerkrade</meta:user-defined>
    <meta:user-defined meta:name="OVERHEIDop.straatnaam">Kerkradersteenweg</meta:user-defined>
    <meta:user-defined meta:name="OVERHEID.PostcodeHuisnummer/OVERHEIDop.postcodeHuisnummer">6466PA 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366 319792</meta:user-defined>
    <meta:user-defined meta:name="OVERHEID.EPSG28992/DC.spatial">201952 320050</meta:user-defined>
    <meta:user-defined meta:name="OVERHEIDop.versieInformatie"/>
  </office:meta>
</office:document-meta>
</file>