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op grond van arti­kel 7, lid 1 van de Wet voorkeursrecht gemeenten (Wvg) bekend dat de gemeenteraad op 12 oktober 2017 op grond van het bepaalde in artikel 2 juncto artikel 5 Wvg, heeft besloten de percelen, gelegen in het gebied dat plaatselijk bekend is als “Centrum Boekel” aan te wijzen als percelen waarop de artikelen 10 tot en met 15, 24 en 26 Wvg van toepassing zijn.</text:p>
            <text:p text:style-name="common-al">Het besluit van de gemeenteraad treedt  in werking op 14 oktober 2017 (één dag na publicatie in de Nederlandse Staatscourant).</text:p>
            <text:p text:style-name="common-al">
            <text:span text:style-name="nadrukvet">Gevolgen.</text:span>
          </text:p>
            <text:p text:style-name="common-al">De vestiging van het voorkeursrecht houdt in dat eigenaren en andere rechthebbenden op de aangewezen percelen, wanneer deze die percelen respectievelijk erop gevestigde beperkte rechten wensen te vervreemden, deze eerst aan de gemeente Boekel te koop moeten aanbieden. De eigenaren en de rechthebbenden op beperkte rechten ontvangen één dezer dagen afzonderlijk bij aangetekende brief bericht over de inhoud van het besluit en de gevolgen hiervan.</text:p>
            <text:p text:style-name="common-al">
            <text:span text:style-name="nadrukvet">Ter inzage.</text:span>
          </text:p>
            <text:p text:style-name="common-al">Het besluit van de gemeenteraad ligt samen met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16 oktober 2017 tijdens kantooruren ter inzage op het gemeentehuis te Boekel.</text:p>
            <text:p text:style-name="common-al">
            <text:span text:style-name="nadrukvet">Bezwaar en voorlopige voorziening. </text:span>
          </text:p>
            <text:p text:style-name="common-al">Tegen het besluit tot aanwijzing kunnen belanghebbenden binnen 6 weken, ingaande de dag nadat dit besluit bekend is gemaakt in de Nederlandse Staatscourant, tegen voormeld besluit van de gemeenteraad een bezwaarschrift indienen. Het bezwaarschrift kan worden ingediend bij de gemeenteraad van de gemeente Boekel, Postbus 99, 5427 ZH Boekel.</text:p>
            <text:p text:style-name="common-al">Het indienen van een bezwaarschrift schorst de werking van dit besluit niet. Indien een bezwaarschrift is ingediend, kunt u tevens de Voorzieningenrechter van de rechtbank Oost-Brabant, Postbus 90125, 5200 MA ’s-Hertogenbosch, verzoeken een voorlopige voorziening te treffen, indien onverwijlde spoed, gelet op de betrokken belangen, dat vere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el, 13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9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9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9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7491</meta:user-defined>
    <meta:user-defined meta:name="OVERHEIDop.StcrtID/DC.identifier">stcrt-2017-57491</meta:user-defined>
    <meta:user-defined meta:name="OVERHEID.TaxonomieBeleidsagenda/OVERHEID.category">Ruimte en infrastructuur | Organisatie en beleid</meta:user-defined>
    <meta:user-defined meta:name="OVERHEID.Gemeente/DC.spatial">Boek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OVERHEID.PostcodeHuisnummer/OVERHEIDop.postcodeHuisnummer">5427AA 47</meta:user-defined>
    <meta:user-defined meta:name="OVERHEIDop.woonplaats">Boekel</meta:user-defined>
    <meta:user-defined meta:name="OVERHEIDop.straatnaam">Sint Agatha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4788 401565</meta:user-defined>
    <meta:user-defined meta:name="OVERHEIDop.versieInformatie"/>
  </office:meta>
</office:document-meta>
</file>