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inkelsestraat 33,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ezenmortel</text:span>
          </text:p>
            <text:p text:style-name="common-al">•Winkelsestraat 33 te Biezenmortel op de kadastrale percelen gemeente Haaren, sectie G, nummers 531 en 532 (gedeeltelijk). </text:p>
            <text:p text:style-name="common-al">Burgemeester en wethouders maken bekend, dat de gemeenteraad van Haaren op grond van het bepaalde in artikel 3.8 van de Wet ruimtelijke ordening in zijn vergadering van 24 november 2016 het bestemmingsplan “Winkelsestraat 33, Biezenmortel” gewijzigd heeft vastgesteld. Tevens besloot de raad geen exploitatieplan voor het bestemmingsplan vast te stellen.</text:p>
            <text:p text:style-name="common-al">Het bestemmingsplan heeft betrekking op de ontwikkeling aan de Winkelsestraat 33 in Biezenmortel. Het gaat om de percelen kadastraal bekend gemeente Haaren, sectie G, nummers 531 en 532. Initiatiefnemer is voornemens om ter plaatse de intensieve veehouderij in te krimpen en de aanwezige boomkwekerijtak uit te breiden door realisatie van een kas, wateropvang en containervelden. Daarnaast vindt er in de beoogde situatie statische opslag (caravans) en opslag ten behoeve van de recreatieve neventak (verhuur van recreatieve voertuigen) plaats in bestaande bebouwing. Hiervoor is een omgevingsvergunning verleend. Tevens is een cultuurhistorische waardevolle schuur aanwezig op het perceel (ten noorden van de bedrijfswoning) waar men voornemens is om in de toekomst eventueel mantelzorg in te realiseren. Op het bedrijf worden in de beoogde situatie nog enkele runderen gehouden (oppervlakte max. 400 m²). De voorgenomen ontwikkelingen passen niet binnen het geldende bestemmingsplan. Daarom is een nieuw bestemmingsplan nodig.</text:p>
            <text:p text:style-name="tussenkopcur">
            <text:span text:style-name="nadrukvet">Inzien stukken</text:span>
          </text:p>
            <text:p text:style-name="common-al">Het gewijzigd vastgestelde bestemmingsplan, het besluit tot vaststelling en de bijbehorende stukken liggen met ingang van donderdag 2 februari 2017 gedurende zes weken (tot en met woensdag 15 maart 2017)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p “Wonen en omgeving” en “Bestemmingsplannen” zo komt u bij het bestemmingsplan. Indien u het plan raadpleegt via www.ruimtelijkeplannen.nl, kunt u zowel op het adres zoeken als op het planidentificatienummer. Het planidentificatienummer voor dit plan is NL.IMRO.0788.BP15BGwinkelsest33-VA01.</text:p>
            <text:p text:style-name="tussenkopcur">
            <text:span text:style-name="nadrukvet">Beroep</text:span>
          </text:p>
            <text:p text:style-name="common-al">Belanghebbenden kunnen tijdens de termijn van ter inzage ligging (van donderdag 2 februari 2017 tot en met woensdag 15 maart 2017) beroep instellen bij de Afdeling Bestuursrechtspraak van de Raad van State, Postbus 20019, 2500 EA Den Haag. Zij die beroep instellen kunnen tevens een verzoek tot het treffen van een voorlopige voorziening indienen bij de voorzitter van de Afdeling Bestuursrechtspraak van de Raad van State.</text:p>
            <text:p text:style-name="common-al">Belanghebbenden, aan wie redelijkerwijs kan worden verweten dat zij geen zienswijze tegen het ontwerpbestemmingsplan kenbaar hebben gemaakt, kunnen geen beroep instellen. Deze belanghebbenden kunnen wel tegen de wijzigingen in het vastgestelde plan beroep instellen.</text:p>
            <text:p text:style-name="common-al">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common-al">Haaren, 25 januari 2017</text:p>
            <text:p text:style-name="common-al">Burgemeester en wethouders van Haaren</text:p>
            <text:p text:style-name="last-al">(Dit is tevens een kennisgeving op grond van artikel 1.3.1 van het Besluit Ruimtelijke 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Winkelsestraat 33, Biezenmortel”</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748</meta:user-defined>
    <meta:user-defined meta:name="OVERHEIDop.StcrtID/DC.identifier">stcrt-2017-5748</meta:user-defined>
    <meta:user-defined meta:name="OVERHEID.TaxonomieBeleidsagenda/OVERHEID.category">Ruimte en infrastructuur | Organisatie en beleid</meta:user-defined>
    <meta:user-defined meta:name="OVERHEID.Gemeente/DC.spatial">Haaren</meta:user-defined>
    <meta:user-defined meta:name="OVERHEIDop.Ruimtelijkplan/OVERHEIDop.bekendmakingBetreffendePlan">NL.IMRO.0788.BP15BGwinkelsest33-VA01</meta:user-defined>
    <meta:user-defined meta:name="DCTERMS.abstract">Winkelsestraat 33, Biezenmortel VA BP</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ND 33</meta:user-defined>
    <meta:user-defined meta:name="OVERHEIDop.woonplaats">Biezenmortel</meta:user-defined>
    <meta:user-defined meta:name="OVERHEIDop.straatnaam">Wink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819 403357</meta:user-defined>
    <meta:user-defined meta:name="OVERHEIDop.versieInformatie"/>
  </office:meta>
</office:document-meta>
</file>