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osterbierum – Konkelswei 10”,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aststelling bestemmingsplan “Oosterbierum – Konkelswei 10”, gemeente Franekeradeel</text:span> </text:p>
            <text:p text:style-name="common-al">De gemeenteraad van Franekeradeel heeft op 28 september 2017 het bestemmingsplan “Oosterbierum – Konkelswei 10” ongewijzigd vastgesteld.</text:p>
            <text:p text:style-name="common-al"> </text:p>
            <text:p text:style-name="common-al">Het perceel Konkelswei 10 ligt aan de noordzijde van Oosterbierum, middenin het glastuinbouwgebied. Op dit moment staat er vervallen bebouwing op het perceel. Het perceel is onlangs aangekocht. De nieuwe eigenaren willen het perceel gaan gebruiken om hier de bedrijfsactiviteiten van hun huidige loon- en aannemersbedrijf uit Tzummarum te vestigen. Op dit moment huren zij daar een loods. Het is de bedoeling om op het perceel Konkelswei 10 een nieuwe loods te bouwen en bestaande bebouwing te verwijderen of op te knappen. De bedrijfswoning blijft bestaan en de boomgaard aan de noordkant van het perceel blijft behouden. Omdat volgens het geldende bestemmingsplan “Buitengebied 2013” uitsluitend glastuinbouw is toegestaan, moet voor dit perceel en voor deze ontwikkeling een nieuw bestemmingsplan worden vastgesteld.</text:p>
            <text:p text:style-name="common-al"> </text:p>
            <text:p text:style-name="common-al">Het zogenoemde planidentificatienummer van het vastgestelde bestemmingsplan is NL.IMRO.0070.BPBUIKONKLSW102016-VAS1</text:p>
            <text:p text:style-name="common-al"> </text:p>
            <text:p text:style-name="common-al">
            <text:span text:style-name="nadrukcur">Heeft u vragen?</text:span>
          </text:p>
            <text:p text:style-name="common-al">Voor informatie over het vastgestelde bestemmingsplan of de procedure kunt u bellen met de afdeling Ruimte (14 0517). Dit kan op werkdagen tussen 8:00 en 16:30 uur.</text:p>
            <text:p text:style-name="common-al"> <text:span text:style-name="nadrukcur">U kunt het bestemmingsplan bekijken</text:span></text:p>
            <text:p text:style-name="common-al">In verband met de verbouwing van het gemeentehuis kunt u terecht in de naast het gemeentehuis gelegen tijdelijke units aan de Harlingerweg 18. U kunt het vastgestelde bestemmingsplan bekijken op werkdagen tussen 8:30 en 12:00 uur (op woensdag tot 16:30 uur). Vanaf 12 oktober 2017 tot en met 22 november 2017 ligt het bestemmingsplan voor u klaar. U kunt het vastgestelde bestemmingsplan ook digitaal bekijken, via <text:a xlink:href="http://www.ruimtelijkeplannen.nl/" xlink:type="simple">www.ruimtelijkeplannen.nl</text:a> of onze gemeentelijke website <text:a xlink:href="http://www.franekeradeel.nl/" xlink:type="simple">www.franekeradeel.nl</text:a>  (tabblad Wonen en werken en vervolgens via sub tabbladen Bouwen en wonen, Bestemmingsplannen, Vastgesteld).</text:p>
            <text:p text:style-name="common-al"> </text:p>
            <text:p text:style-name="common-al">
            <text:span text:style-name="nadrukcur">Bent u het niet eens met het bestemmingsplan?</text:span>
          </text:p>
            <text:p text:style-name="common-al">Dan kunt u in beroep gaan. Dit kunt u binnen zes weken doen, tot en met 22 november 2017. U kunt alleen in beroep gaan als:</text:p>
            <text:list text:style-name="id1-3-2-1-1-15">
              <text:list-item text:style-override="id1-3-2-1-1-15-1">
                <text:number>1.</text:number>
                <text:p text:style-name="al">u een zienswijze tegen het ontwerpbestemmingsplan heeft gegeven, en </text:p>
              </text:list-item>
              <text:list-item text:style-override="id1-3-2-1-1-15-2">
                <text:number>2.</text:number>
                <text:p text:style-name="al">u belanghebbende bent. U bent belanghebbende als uw belang rechtstreeks bij het vastgestelde bestemmingsplan is betrokken. Of u ook echt belanghebbende bent </text:p>
                <text:p text:style-name="al">U stuurt uw beroepschrift naar de Afdeling Bestuursrechtspraak van de Raad van State, postbus 20019, 2500 EA Den Haag.</text:p>
                <text:p text:style-name="al">In uw beroepschrift staat in ieder geval uw naam en adres, de datum, de naam van het bestemmingsplan waar u het niet mee eens bent en waarom u het niet eens bent met het bestemmingsplan. U moet het beroepschrift ook ondertekenen.</text:p>
                <text:p text:style-name="al"> </text:p>
              </text:list-item>
            </text:list>
            <text:p text:style-name="common-al">
            <text:span text:style-name="nadrukcur">Wilt u dat het bestemmingsplan niet meteen ingaat?</text:span>
          </text:p>
            <text:p text:style-name="common-al">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common-al">Een voorlopige voorziening vraagt u aan bij de voorzitter van de Afdeling Bestuursrechtspraak van de Raad van State, postbus 20019, 2500 EA Den Haag.</text:p>
            <text:p text:style-name="common-al"> </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osterbierum – Konkelswei 10”, gemeente Franekeradeel</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456</meta:user-defined>
    <meta:user-defined meta:name="OVERHEIDop.StcrtID/DC.identifier">stcrt-2017-57456</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BPBUIKONKLSW102016-VAS1</meta:user-defined>
    <meta:user-defined meta:name="OVERHEID.Organisatietype/OVERHEID.organisationType">gemeente</meta:user-defined>
    <meta:user-defined meta:name="OVERHEID.Informatietype/DC.type">officiële publicatie</meta:user-defined>
    <dc:language>nl</dc:languag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