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Oudewater en landelijk gebied Hekendorp en Papekop</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water maken ingevolge artikel 3.38 van de Wet ruimtelijke ordening bekend dat de gemeenteraad in de vergadering van 28 september 2017 de beheersverordening “Oudewater en Landelijk gebied Hekendorp en Papekop” met identificatienummer NL.IMRO.0589.BVOudewater-BVA1, heeft vastgesteld.</text:p>
            <text:p text:style-name="common-al">Om een actueel planologisch kader te behouden is vooruitlopend op de actualisatie van de bestemmingsplannen een beheersverordening opgesteld voor de bestemmingsplannen ouder dan 10 jaar. </text:p>
            <text:p text:style-name="common-al">De beheersverordening omvat de bebouwde kom van Oudewater (met uitzondering van bedrijventerrein Tappersheul) en Landelijk gebied Hekendorp en Papekop.</text:p>
            <text:p text:style-name="common-al">De bestaande bouw- en gebruiksmogelijkheden blijven  bestaan. </text:p>
            <text:p text:style-name="common-al"/>
            <text:p text:style-name="common-al">
            <text:span text:style-name="nadrukcur">Beheersverordening inzien </text:span>
          </text:p>
            <text:p text:style-name="common-al">De beheersverordening is vanaf 11 oktober 2017 te raadplegen via <text:a xlink:href="http://www.ruimtelijkeplannen.nl" xlink:type="simple">www.ruimtelijkeplannen.nl</text:a> en via de website <text:a xlink:href="http://www.oudewater.nl" xlink:type="simple">www.oudewater.nl</text:a>. De beheersverordening is tevens op afspraak in te zien op het stadskantoor in Oudewater, tel. 140348.</text:p>
            <text:p text:style-name="common-al"/>
            <text:p text:style-name="common-al">
            <text:span text:style-name="nadrukcur">Geen  bezwaar en beroep </text:span>
          </text:p>
            <text:p text:style-name="common-al">Het is niet mogelijk om bezwaar dan wel beroep aan te tekenen tegen het besluit tot vaststelling van de beheersverordening.</text:p>
            <text:p text:style-name="common-al"/>
            <text:p text:style-name="common-al">
            <text:span text:style-name="nadrukcur">Inwerkingtreding </text:span>
          </text:p>
            <text:p text:style-name="last-al">De beheersverordening treedt de dag na  publicatie in werking.</text:p>
            <text:p text:style-name="tekst_bottom"/>
          </text:section>
        </text:section>
        <text:section text:name="zakelijke-mededeling-sluiting_id1-3-2-2" text:style-name="zakelijke-mededeling-sluiting">
          <text:section text:name="gegeven_id1-3-2-2-1" text:style-name="gegeven">
            <text:p text:style-name="dagtekening">
            <text:span text:style-name="plaats">Oudewater, </text:span>
            <text:span text:style-name="datum">10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53</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53</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453</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Oudewater en landelijk gebied Hekendorp en Papekop</meta:user-defined>
    <meta:user-defined meta:name="OVERHEIDop.doctype">Officiële Publicaties, versie 1.1</meta:user-defined>
    <meta:user-defined meta:name="DCTERMS.W3CDTF/OVERHEIDop.jaargang">2017</meta:user-defined>
    <meta:user-defined meta:name="DCTERMS.W3CDTF/DCTERMS.available">2017-10-10</meta:user-defined>
    <meta:user-defined meta:name="OVERHEIDop.publicationIssue">57453</meta:user-defined>
    <meta:user-defined meta:name="OVERHEIDop.StcrtID/DC.identifier">stcrt-2017-57453</meta:user-defined>
    <meta:user-defined meta:name="OVERHEID.TaxonomieBeleidsagenda/OVERHEID.category">Ruimte en infrastructuur | Organisatie en beleid</meta:user-defined>
    <meta:user-defined meta:name="OVERHEID.Gemeente/DC.spatial">Oudewater</meta:user-defined>
    <meta:user-defined meta:name="OVERHEIDop.Ruimtelijkplan/OVERHEIDop.bekendmakingBetreffendePlan">NL.IMRO.0589.BVOudewater-BVA1</meta:user-defined>
    <meta:user-defined meta:name="DCTERMS.abstract">De beheersverordening omvat de bebouwde kom van Oudewater (met uitzondering van bedrijventerrein Tappersheul) en het Landelijk gebied Hekendorp en Papekop. De bestaande bouw en gebruiksmogelijkheden blijven bestaan. De beheersverordening treedt de dag na publicatie in werking.</meta:user-defined>
    <meta:user-defined meta:name="OVERHEID.Organisatietype/OVERHEID.organisationType">gemeente</meta:user-defined>
    <meta:user-defined meta:name="OVERHEID.Informatietype/DC.type">officiële publicatie</meta:user-defined>
    <dc:language>nl</dc:language>
    <meta:user-defined meta:name="OVERHEID.Gemeente/DC.creator">Oudewater</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