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Krommenie de straten in de wijk ten westen van de Rosariumlaan na rioolwerkzaamheden opnieuw zijn ingericht als erftoegangsweg;</text:p>
            <text:p text:style-name="common-al">voor deze straten een snelheidsregiem ingesteld moet worden; hiervoor een verkeersbesluit noodzakelijk is;</text:p>
            <text:p text:style-name="common-al">volgens artikel 24 BABW overleg is geweest met de politie Noord-Holland waarbij de politie akkoord gaat met de inhoud van onderstaand besluit;</text:p>
            <text:p text:style-name="common-al">betreffende wegvakken zijn gelegen in de gemeente Zaanstad en bij gemeente Zaanstad in beheer zijn;</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text:p>
            <text:list text:style-name="id1-3-2-2-1-10">
              <text:list-item text:style-override="id1-3-2-2-1-10-1">
                <text:number>•</text:number>
                <text:p text:style-name="al">Wederikstraat, Valeriaanstraat, Pijpkruidstraat, Kamillestraat, Madeliefstraat, Boterbloemstraat, Zwanebloemlaan, Weegbreestraat, Lisdoddelaan, Klaproosstraat, Hoefbladstraat, Hondsdrafstraat, Militaireweg tussen Rosariumlaan en Neptunuslaan, Kervelstraat, Witte Klaverlaan, Wilgenroosstraat, Vogelmelkstraat, Vederdistelstraat, Pinksterbloemstraat, Ranonkellaan en Ereprijsstraat aan te wijzen als 30 km zone door middel van het plaatsen van borden A030zb A030ze zoals bedoeld in bijlage 1 van het Reglement verkeersregels en verkeerstekens 1990;</text:p>
              </text:list-item>
              <text:list-item text:style-override="id1-3-2-2-1-10-2">
                <text:number>•</text:number>
                <text:p text:style-name="al">Ranonkelplein aan te wijzen als erf door middel van het plaatsen van borden G5 en G6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Krommenie;</text:p>
            <text:list text:style-name="id1-3-2-2-1-20">
              <text:list-item text:style-override="id1-3-2-2-1-20-1">
                <text:number>•</text:number>
                <text:p text:style-name="al">Wederikstraat, Valeriaanstraat, Pijpkruidstraat, Kamillestraat, Madeliefstraat, Boterbloemstraat, Zwanebloemlaan, Weegbreestraat, Lisdoddelaan, Klaproosstraat, Hoefbladstraat, Hondsdrafstraat, Militaireweg tussen Rosariumlaan en Neptunuslaan, Kervelstraat, Witte Klaverlaan, Wilgenroosstraat, Vogelmelkstraat, Vederdistelstraat, Pinksterbloemstraat, Ranonkellaan en Ereprijsstraat aan te wijzen als 30 km zone door middel van het plaatsen van borden A030zb A030ze zoals bedoeld in bijlage 1 van het Reglement verkeersregels en verkeerstekens 1990;</text:p>
              </text:list-item>
              <text:list-item text:style-override="id1-3-2-2-1-20-2">
                <text:number>•</text:number>
                <text:p text:style-name="al">Ranonkelplein aan te wijzen als erf door middel van het plaatsen van borden G5 en G6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4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4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444</meta:user-defined>
    <meta:user-defined meta:name="OVERHEIDop.StcrtID/DC.identifier">stcrt-2017-57444</meta:user-defined>
    <meta:user-defined meta:name="DCTERMS.alternative">Gemeente Zaanstad - besluit 30 km zone - Krommenie ten westen van Rosariumlaan</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3731</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