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Hoogwolde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28 september 2017 het bestemmingsplan <text:span text:style-name="nadrukcur">Hoogwolde</text:span><text:span text:style-name="nadrukcur"> 7</text:span><text:span text:style-name="nadrukcur"/>gewijzigd heeft vastgesteld.</text:p>
            <text:p text:style-name="common-al">Dit bestemmingsplan beoogt te voorzien in het bestemmen van de bedrijfswoning tot een burgerwoning. U kunt met ingang van woensdag 11 oktober 2017 het vastgestelde bestemmingsplan inzien in het Klantcontactcentrum in het gemeentehuis. Het bestemmingsplan is ook te raadplegen via www.nunspeet.nl en www.ruimtelijke plannen.nl (IMRO NR.0302.BP01144-vg02) </text:p>
            <text:p text:style-name="common-al">Bij de vaststelling van de bestemmingsplannen zijn ten opzichte van het ontwerp-bestemmingsplan wijzigingen doorgevoerd. Voor een overzicht van de wijzigingen ten opzichte van het ontwerpbestemmingsplan wordt verwezen naar het raadsbesluit, de nota van wijzigingen en het gewijzigd vastgestelde bestemmingsplan. </text:p>
            <text:p text:style-name="last-al">Met ingang van donderdag 12 oktober 2017 kan gedurende zes weken tegen het besluit beroep worden ingesteld bij de Afdeling bestuursrechtspraak van de Raad van State, Postbus 20019, 2500 EA Den Haag. Beroep kan worden ingesteld door een belanghebbende die tijdig een zienswijze bij de gemeenteraad heeft ingediend, dan wel door een belanghebbende aan wie niet verweten kan worden dat hij/zij niet tijdig een zienswijze ingediend heeft. Tegen de wijzigingen die bij de vaststelling door de gemeenteraad zijn aangebracht, kan een belanghebbende beroep instellen.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4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44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44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Hoogwolde 7</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7442</meta:user-defined>
    <meta:user-defined meta:name="OVERHEIDop.StcrtID/DC.identifier">stcrt-2017-57442</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BP01144-vg02</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