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 uitgebreide procedure: het aanleggen van een parkje aan sectie B perceelnr. 3874 (De Dem) aan achterzijde van Dr. Willem Dreesstraat 13-23 te Hoens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aanleggen van een parkje aan sectie B perceelnr. 3874 (De Dem), aan achterzijde Dr. Willem Dreesstraat 13-23, 6431 WG Hoensbroek (datum besluit </text:span>
            <text:span text:style-name="nadrukvet">is datum bekendmaking: </text:span>
            <text:span text:style-name="nadrukvet">06-10-2017</text:span>
            <text:span text:style-name="nadrukvet">, dossiernummer </text:span>
            <text:span text:style-name="nadrukvet">1653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431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743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7431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aanleggen van een parkje aan sectie B perceelnr. 3874 (De Dem) aan achterzijde van Dr. Willem Dreesstraat 13-23 te Hoensbroek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06</meta:user-defined>
    <meta:user-defined meta:name="OVERHEIDop.publicationIssue">57431</meta:user-defined>
    <meta:user-defined meta:name="OVERHEIDop.StcrtID/DC.identifier">stcrt-2017-574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WG 13</meta:user-defined>
    <meta:user-defined meta:name="OVERHEIDop.woonplaats">Hoensbroek</meta:user-defined>
    <meta:user-defined meta:name="OVERHEIDop.straatnaam">Dr. Willem Drees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3555 325870</meta:user-defined>
    <meta:user-defined meta:name="OVERHEIDop.versieInformatie"/>
  </office:meta>
</office:document-meta>
</file>