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realiseren van een toegang tot parkeermogelijkheid Italiëlaan/Unescostraat voor 15 bewoners op eigen terrein aan Italiëlaan en Unescostraat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realiseren van een toegang tot parkeermogelijkheid Italiëlaan/Unescostraat voor 15 bewoners op eigen terrein aan Italiëlaan 74-84&amp;85-95/Unescostraat 138-148) HLN01 O 3848 G0000 &amp; HLN01 O 3817 G0000, 6414TR Heerlen (datum besluit </text:span>
            <text:span text:style-name="nadrukvet">is datum bekendmaking: </text:span>
            <text:span text:style-name="nadrukvet">06-10-2017</text:span>
            <text:span text:style-name="nadrukvet">, dossiernummer </text:span>
            <text:span text:style-name="nadrukvet">1650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1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41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41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realiseren van een toegang tot parkeermogelijkheid Italiëlaan/Unescostraat voor 15 bewoners op eigen terrein aan Italiëlaan en Unescostraat te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6</meta:user-defined>
    <meta:user-defined meta:name="OVERHEIDop.publicationIssue">57413</meta:user-defined>
    <meta:user-defined meta:name="OVERHEIDop.StcrtID/DC.identifier">stcrt-2017-574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74</meta:user-defined>
    <meta:user-defined meta:name="OVERHEIDop.woonplaats">Heerlen</meta:user-defined>
    <meta:user-defined meta:name="OVERHEIDop.straatnaam">Italië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929 326435</meta:user-defined>
    <meta:user-defined meta:name="OVERHEIDop.versieInformatie"/>
  </office:meta>
</office:document-meta>
</file>