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737852/174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Verkeersbesluit voor het instellen en uitbreiden van een parkeerv</text:span>
            <text:span text:style-name="nadrukvet">erbodzone op de Waldeck Pyrmont</text:span>
            <text:span text:style-name="nadrukvet">dreef, Wilhelminadreef en Elisabethdreef te Culemborg</text:span>
          </text:p>
            <text:p text:style-name="tussenkopcur"/>
            <text:p text:style-name="tussenkopcur">Achtergrond</text:p>
            <text:p text:style-name="common-al">Het gebied De Dreven sluit aan op de binnenstad. Rondom de binnenstad ligt een parkeerverbodzone. De Waldeck Pyrmontdreef, Wilhelminadreef en Elisabethdreef vallen net buiten deze parkeerverbodzone. Toch geldt er op veel plaatsen een parkeerverbod. Dit parkeerverbod geldt echter niet voor het gehele gebied, maar voor slechts bepaalde gedeelten. Dit geeft een ongeordend en onduidelijk geheel. Ook wordt in de huidige situatie geparkeerd op plaatsen waar dit onwenselijk is. </text:p>
            <text:p text:style-name="common-al"/>
            <text:p text:style-name="tussenkopcur">Oplossing</text:p>
            <text:p text:style-name="common-al">Door de parkeerverbodzone rondom de binnenstad uit te breiden en de Waldeck Pyrmontdreef, Wilhelminadreef en Elisabethdreef hier ook in op te nemen, ontstaat een aaneengesloten geheel. Hiermee wordt verduidelijkt waar wel en waar niet geparkeerd mag worden. Bovendien is het niet langer toegestaan te parkeren op de plaatsen waar dat onwenselijk is.</text:p>
            <text:p text:style-name="common-al"/>
            <text:p text:style-name="tussenkopcur">BURGEMEESTER EN WETHOUDERS VAN CULEMBORG;</text:p>
            <text:p text:style-name="common-al"/>
            <text:p text:style-name="common-al">
            <text:span text:style-name="nadrukvet">Overwegende</text:span>
          </text:p>
            <text:p text:style-name="common-al"/>
            <text:p text:style-name="common-al">dat er aanleiding is om verkeersmaatregelen te treffen op de Waldeck Pyrmontdreef, Wilhelminadreef en Elisabethdreef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de Waldeck Pyrmontdreef en de Wilhelminadreef erftoegangswegen zijn, als zodanig benoemd in het plan Categorisering wegennet Culemborg uit 2001;</text:p>
            <text:p text:style-name="common-al"/>
            <text:p text:style-name="common-al">dat de Elisabethdreef een gebiedsontsluitingsweg is, als zodanig benoemd in het plan Categorisering wegennet Culemborg uit 2001; </text:p>
            <text:p text:style-name="common-al"/>
            <text:p text:style-name="common-al">dat een erftoegangsweg zich in een verblijfsgebied, zoals een woonwijk, bevindt;</text:p>
            <text:p text:style-name="common-al"/>
            <text:p text:style-name="common-al">dat gebiedsontsluitingswegen de verbinding vormen tussen het hoofdwegennet (snelwegen/autowegen, stroomwegen) en een verblijfsgebied (herkomst/bestemming, erftoegangswegen) of tussen meerdere verblijfsgebieden;</text:p>
            <text:p text:style-name="common-al"/>
            <text:p text:style-name="common-al">dat het snelheidsregime op de Waldeck Pyrmontdreef en de Wilhelminadreef 30 km/u bedraagt; </text:p>
            <text:p text:style-name="common-al"/>
            <text:p text:style-name="common-al">dat het snelheidsregime op de Elisabethdreef 50 km/u bedraagt;</text:p>
            <text:p text:style-name="common-al"/>
            <text:p text:style-name="common-al">dat langs de gehele Elisabethdreef al een parkeerverbod geldt;</text:p>
            <text:p text:style-name="common-al"/>
            <text:p text:style-name="common-al">dat langs één zijde van de Waldeck Pyrmontdreef en langs één zijde van de Wilhelminadreef al een parkeerverbod geldt;</text:p>
            <text:p text:style-name="common-al"/>
            <text:p text:style-name="common-al">dat de rijbanen van de Waldeck Pyrontdreef en de Wilhelminadreef relatief smal zijn (circa 3,9 meter);</text:p>
            <text:p text:style-name="common-al"/>
            <text:p text:style-name="common-al">dat in de huidige situatie wordt geparkeerd op plaatsen waar dat onwenselijk is, zoals op wandelpaden en op het pleintje aan de kruising Waldeck Pyrmontdreef/Elisabethdreef/Het Voorburg;</text:p>
            <text:p text:style-name="common-al"/>
            <text:p text:style-name="common-al">dat het instellen van een parkeerverbodzone bijdraagt aan de overzichtelijkheid van de geldende regels omtrent parkeren in dit gebied;</text:p>
            <text:p text:style-name="common-al"/>
            <text:p text:style-name="common-al">dat er in de directe omgeving voldoende beschikbare paarkeerruimte is;</text:p>
            <text:p text:style-name="common-al"/>
            <text:p text:style-name="common-al">dat met het instellen van een parkeerverbodzone ter plaatse wordt beoogd:</text:p>
            <text:p text:style-name="common-al">- de veiligheid op de weg te verzekeren;</text:p>
            <text:p text:style-name="common-al">- weggebruikers en passagiers te beschermen;</text:p>
            <text:p text:style-name="common-al">- de weg in stand te houden en de bruikbaarheid daarvan te waarborgen;</text:p>
            <text:p text:style-name="common-al">- de vrijheid van het verkeer zo veel mogelijk te waarborgen.</text:p>
            <text:p text:style-name="common-al"/>
            <text:p text:style-name="common-al">Dat de Waldeck Pyrmontdreef, de Wilhelminadreef en de Elisabethdreef ter plaatse van de genoemde verkeersmaatregel zijn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tussenkopcur">BESLUITEN:</text:p>
            <text:p text:style-name="common-al"/>
            <text:list text:style-name="id1-3-2-2-1-59">
              <text:list-item text:style-override="id1-3-2-2-1-59-1">
                <text:number>1.</text:number>
                <text:p text:style-name="al">tot het instellen van een parkeerverbodzone op de Waldeck Pyrmontdreef, de Wilhelminadreef en de Elisabethdreef te Culemborg, ter plaatse aangeduid door het verwijderen van alle borden E01 en het aanbrengen van de borden E01zb en E01ze uit bijlage I van het RVV 1990 conform bijbehorende tekeningen;</text:p>
              </text:list-item>
              <text:list-item text:style-override="id1-3-2-2-1-59-2">
                <text:number>2.</text:number>
                <text:p text:style-name="al">dit besluit in werking te laten treden de dag na publicatie in de Staatscourant;</text:p>
              </text:list-item>
              <text:list-item text:style-override="id1-3-2-2-1-59-3">
                <text:number>3.</text:number>
                <text:p text:style-name="al">dit besluit ter openbare kennis te brengen door publicatie in de Staatscourant, te vinden op <text:a xlink:href="http://www.officielebekendmakingen.nl/" xlink:type="simple">http://www.officielebekendmakingen.nl/</text:a> en door vermelding op de gemeentepagina in de Culemborgse Courant;</text:p>
              </text:list-item>
              <text:list-item text:style-override="id1-3-2-2-1-59-4">
                <text:number>4.</text:number>
                <text:p text:style-name="al">belanghebbenden te wijzen op de mogelijkheid van het indienen van bezwaar op grond van de Algemene wet bestuursrecht binnen zes weken waarop de bekendmaking heeft plaatsgevonden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Culemborg, 18 oktober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737852/17404</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7360</meta:user-defined>
    <meta:user-defined meta:name="OVERHEIDop.StcrtID/DC.identifier">stcrt-2017-57360</meta:user-defined>
    <meta:user-defined meta:name="DCTERMS.alternative">Gemeente Culemborg - Instellen van een parkeerverbodzone - Waldeck Pyrmontdreef, Wilhelminadreef en Elisabethdreef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1KL</meta:user-defined>
    <meta:user-defined meta:name="OVERHEIDop.woonplaats">Culemborg</meta:user-defined>
    <meta:user-defined meta:name="OVERHEIDop.straatnaam">Elisabethdreef</meta:user-defined>
    <meta:user-defined meta:name="OVERHEID.PostcodeHuisnummer/OVERHEIDop.postcodeHuisnummer">4101KJ</meta:user-defined>
    <meta:user-defined meta:name="OVERHEIDop.straatnaam">Waldeck Pyrmontdreef</meta:user-defined>
    <meta:user-defined meta:name="OVERHEID.PostcodeHuisnummer/OVERHEIDop.postcodeHuisnummer">4101</meta:user-defined>
    <meta:user-defined meta:name="OVERHEIDop.straatnaam">Wilhelmina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GEM - 1737852/17404</meta:user-defined>
    <meta:user-defined meta:name="DCTERMS.abstract">Verkeersbesluit voor het instellen van een parkeerverbodzone aan de Waldeck Pyrmontdreef, Wilhelminadreef en Elisabethdreef te Culembor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 kruising Elisabethdreef/Dahliastr.|exb-2017-44583</meta:user-defined>
    <meta:user-defined meta:name="OVERHEIDop.externeBijlage">Kaart bebording kruising Elisabethdreef/Voorburg|exb-2017-44584</meta:user-defined>
    <meta:user-defined meta:name="OVERHEIDop.externeBijlage">Kaart bebording Wilhelminadreef/Bakelbos|exb-2017-44585</meta:user-defined>
    <meta:user-defined meta:name="OVERHEIDop.externeBijlage">Kaart bebording Wilhelminadreef/Lange Dreef|exb-2017-44586</meta:user-defined>
    <meta:user-defined meta:name="OVERHEID.EPSG28992/DC.spatial">144116 441186</meta:user-defined>
    <meta:user-defined meta:name="OVERHEID.EPSG28992/DC.spatial">144087 441449</meta:user-defined>
    <meta:user-defined meta:name="OVERHEID.EPSG28992/DC.spatial">144401 441420</meta:user-defined>
    <meta:user-defined meta:name="OVERHEIDop.versieInformatie"/>
  </office:meta>
</office:document-meta>
</file>