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ans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Wabo) een omgevingsvergunning hebben verleend voor het afwijken van het bestemmingsplan ten behoeve van de realisatie van 1 woning aan de <text:span text:style-name="nadrukvet">Schans 90, 3025 VK</text:span> te Rotterdam. </text:p>
            <text:p text:style-name="common-al">
            <text:span text:style-name="nadrukvet">Inzage</text:span>
          </text:p>
            <text:p text:style-name="common-al">De omgevingsvergunning en de bijbehorende stukken,<text:span text:style-name="nadrukvet"> alsmede het besluit hogere waarden Wet geluidhinder</text:span>, liggen met ingang van vrijdag 6 oktober 2017 tot en met vrijdag 17 november 2017 ter inzage bij: </text:p>
            <text:p text:style-name="common-al">- Stadsontwikkeling te Rotterdam (na telefonische afspraak 010 – 489 5241)</text:p>
            <text:p text:style-name="common-al">De omgevingsvergunning met de bijbehorende stukken, <text:span text:style-name="nadrukvet">alsmede het definitieve besluit hogere waarden Wet geluidhinder</text:spa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en tegen het definitieve besluit hogere waarden Wet geluidhinder kan van <text:span text:style-name="nadrukvet">zaterdag 7 oktober 2017 tot en met vrijdag 17 november 2017</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ns 90”</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344</meta:user-defined>
    <meta:user-defined meta:name="OVERHEIDop.StcrtID/DC.identifier">stcrt-2017-5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5VG 115b 02</meta:user-defined>
    <meta:user-defined meta:name="OVERHEIDop.woonplaats">Rotterdam</meta:user-defined>
    <meta:user-defined meta:name="OVERHEIDop.straatnaam">Schan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44252</meta:user-defined>
    <meta:user-defined meta:name="OVERHEIDop.externeBijlage">Beschikking OMV|exb-2017-44253</meta:user-defined>
    <meta:user-defined meta:name="OVERHEIDop.externeBijlage">BE-01 situatie bestaand nieuw|exb-2017-44254</meta:user-defined>
    <meta:user-defined meta:name="OVERHEIDop.externeBijlage">plattegrondenengevelsA1|exb-2017-44255</meta:user-defined>
    <meta:user-defined meta:name="OVERHEIDop.externeBijlage">BE-det|exb-2017-44256</meta:user-defined>
    <meta:user-defined meta:name="OVERHEIDop.externeBijlage">BEdet-welstand|exb-2017-44257</meta:user-defined>
    <meta:user-defined meta:name="OVERHEIDop.externeBijlage">EPN berekeningen|exb-2017-44258</meta:user-defined>
    <meta:user-defined meta:name="OVERHEIDop.externeBijlage">Bouwfysica|exb-2017-44259</meta:user-defined>
    <meta:user-defined meta:name="OVERHEIDop.externeBijlage">Bijlage 1 - Akoestisch onderzoek|exb-2017-44260</meta:user-defined>
    <meta:user-defined meta:name="OVERHEIDop.externeBijlage">Bijlage 2 - Verkennendbodem|exb-2017-44261</meta:user-defined>
    <meta:user-defined meta:name="OVERHEIDop.externeBijlage">Bijlage 3 - Brief Bureau OudOnderz|exb-2017-44262</meta:user-defined>
    <meta:user-defined meta:name="OVERHEIDop.externeBijlage">Bijlage 4 - Quickscan flora en fauna|exb-2017-44263</meta:user-defined>
    <meta:user-defined meta:name="OVERHEIDop.externeBijlage">GRODeSchans22 juni2017|exb-2017-44264</meta:user-defined>
    <meta:user-defined meta:name="OVERHEIDop.externeBijlage">bpc- _plattegrondenengevelsA1|exb-2017-44265</meta:user-defined>
    <meta:user-defined meta:name="OVERHEID.EPSG28992/DC.spatial">90306 435765</meta:user-defined>
    <meta:user-defined meta:name="OVERHEIDop.versieInformatie"/>
  </office:meta>
</office:document-meta>
</file>