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in afwijking van het bestemmingsplan Amstelveen Zuid-West 2014, Legmeerdijk 160</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een omgevingsvergunning hebben verleend in afwijking van het bestemmingsplan Amstelveen Zuid-West 2014 voor de nieuwbouw van een vrijstaande woning op het perceel Legmeerdijk 160. Naast het hoofdgebouw bestaat het bouwplan uit een berging/garage aan de zijkant (westzijde) van de woning. Er wordt gebruik gemaakt van de bestaande in- en uitrit en het parkeren vindt volledig op eigen terrein plaats (Z-2016/055192).</text:p>
            <text:p text:style-name="common-al">Het initiatief past niet binnen het ter plaatse geldende bestemmingsplan Amstelveen Zuid-West 2014, aangezien op de locatie van de geprojecteerde woning geen bouwvlak aanwezig is. De overige strijdigheden houden verband met het feit dat de geprojecteerde woning gedeeltelijk binnen de bestemming Tuin ligt, gerealiseerd wordt ter plaatse van de dubbelbestemmingen Archeologie en Waterkering en binnen de gebiedsaanduiding ‘Geluidzone Schiphol’. Met deze omgevingsvergunning in afwijking van het geldende bestemmingsplan worden deze strijdigheden opgeheven. </text:p>
            <text:p text:style-name="common-al">De aanvraag voor omgevingsvergunning, de beschikking, de verklaring van geen bedenkingen, het besluit hogere waarden, de ruimtelijke onderbouwing en de overige daarop betrekking hebbende stukken liggen met ingang van vrijdag 6 oktober 2017 tot en met donderdag 16 november 2017 (6 weken) op de volgende wijzen voor een ieder ter inzage: </text:p>
            <text:list text:style-name="id1-3-2-1-1-4">
              <text:list-item text:style-override="id1-3-2-1-1-4-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4-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text:p>
              </text:list-item>
              <text:list-item text:style-override="id1-3-2-1-1-4-3">
                <text:number>•</text:number>
                <text:p text:style-name="al">Via de website ruimtelijkeplannen.nl, link: <text:span text:style-name="nadrukondlijn">http://www.ruimtelijkeplannen.nl/web-roo/?planidn=</text:span><text:span text:style-name="nadrukondlijn">NL.IMRO.0362.OIAVHB12xG-VG01</text:span></text:p>
              </text:list-item>
            </text:list>
            <text:p text:style-name="tussenkopcur">
            <text:span text:style-name="nadrukvet">Beroep</text:span>
          </text:p>
            <text:p text:style-name="common-al">Gedurende bovengenoemde termijn kan door belanghebbenden die ten aanzien van het ontwerp van de omgevingsvergunning bij het college van burgemeester en wethouders een zienswijze hebben kenbaar gemaakt en door de belanghebbenden die kunnen aantonen daartoe redelijkerwijs niet in staat te zijn geweest, beroep worden ingesteld bij de Rechtbank Amsterdam, sector Bestuursrecht (Postbus 75850, 1070 AW Amsterdam). Tevens kan hierbij een verzoek om voorlopige voorziening worden ingediend. Het is voor burgers ook mogelijk om digitaal beroep in te dienen via de link: </text:p>
            <text:p text:style-name="common-al">
            <text:span text:style-name="nadrukondlijn">https://loket.rechtspraak.nl/Burgers/Conflict%20met%20overheidsorganisatie/33</text:span>.</text:p>
            <text:p text:style-name="tussenkopcur">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4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34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34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 afwijking van het bestemmingsplan Amstelveen Zuid-West 2014, Legmeerdijk 160</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7341</meta:user-defined>
    <meta:user-defined meta:name="OVERHEIDop.StcrtID/DC.identifier">stcrt-2017-57341</meta:user-defined>
    <meta:user-defined meta:name="OVERHEID.TaxonomieBeleidsagenda/OVERHEID.category">Ruimte en infrastructuur | Organisatie en beleid</meta:user-defined>
    <meta:user-defined meta:name="OVERHEIDop.Ruimtelijkplan/OVERHEIDop.bekendmakingBetreffendePlan">NL.IMRO.0362.OIAVHB12xG-VG01</meta:user-defined>
    <meta:user-defined meta:name="OVERHEIDop.referentienummer">Z-2016/055192</meta:user-defined>
    <meta:user-defined meta:name="DCTERMS.abstract">Velening omgevingsvergunning in afwijking van het bestemmingsplan Amstelveen Zuid-West 2014 voor de nieuwbouw van een vrijstaande woning op het perceel Legmeerdijk 160.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NJ 164</meta:user-defined>
    <meta:user-defined meta:name="OVERHEIDop.woonplaats">Amstelveen</meta:user-defined>
    <meta:user-defined meta:name="OVERHEIDop.straatnaam">Legmeer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895 477013</meta:user-defined>
    <meta:user-defined meta:name="OVERHEIDop.versieInformatie"/>
  </office:meta>
</office:document-meta>
</file>