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ouwen van een bedrijfswoning, Oude Rijksweg Noord 25,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3 februari      2017, van A.J.G.M. Huizinga wonende aan de Oude Rijksweg Noord 21 te      Susteren, voor het bouwen van een bedrijfswoning aan de Oude Rijksweg      Noord 25 te Susteren.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6 oktober 2017 gedurende een periode van zes weken (tot en met 16 november).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ouwen van een bedrijfswoning, Oude Rijksweg Noord 25, Susteren.</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40</meta:user-defined>
    <meta:user-defined meta:name="OVERHEIDop.StcrtID/DC.identifier">stcrt-2017-57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A 21</meta:user-defined>
    <meta:user-defined meta:name="OVERHEIDop.woonplaats">Susteren</meta:user-defined>
    <meta:user-defined meta:name="OVERHEIDop.straatnaam">Oude Rijksweg N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817 341982</meta:user-defined>
    <meta:user-defined meta:name="OVERHEIDop.versieInformatie"/>
  </office:meta>
</office:document-meta>
</file>