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Titelroas'</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Wijzigingsplan Titelroas' vanaf vrijdag 6 oktober 2017 ter inzage ligt ten behoeve van zienswijzen. </text:p>
            <text:p text:style-name="tussenkopcur">
            <text:span text:style-name="nadrukvet">
              <text:span text:style-name="nadrukcur">Doel van het plan</text:span>
            </text:span>
          </text:p>
            <text:p text:style-name="common-al">Op de percelen aan de Titelroas te Boornbergum kunnen volgens het huidige bestemmingsplan 10 vrijstaande woningen worden gerealiseerd. Op de noordelijke hoeklocatie is inmiddels één vrijstaande woning gebouwd. Inmiddels is de vraag naar woningen veranderd. Het plan is om naast de bestaande noordelijke vrijstaande woning op de zuidelijke hoeklocatie een vrijstaande woning te realiseren. In de tussenliggende woningbouwstrook zullen 12 twee-onder-één-kap woningen mogelijk worden gemaakt.</text:p>
            <text:p text:style-name="tussenkopcur">
            <text:span text:style-name="nadrukvet">
              <text:span text:style-name="nadrukcur">Bekijken</text:span>
            </text:span>
          </text:p>
            <text:p text:style-name="common-al">Het ontwerpwijzigingsplan ligt ter inzage:</text:p>
            <text:list text:style-name="id1-3-2-1-1-6">
              <text:list-item text:style-override="id1-3-2-1-1-6-1">
                <text:number>•</text:number>
                <text:p text:style-name="al">In het gemeentehuis aan de Gauke Boelensstraat 2 te Drachten, elke werkdag van 8.30 uur tot 16.00 uur en op donderdag tot 18.30 uur; </text:p>
              </text:list-item>
              <text:list-item text:style-override="id1-3-2-1-1-6-2">
                <text:number>•</text:number>
                <text:p text:style-name="al">Op de website www.smallingerland.nl/bestemmingsplannen-nu-ter-inzage;</text:p>
              </text:list-item>
              <text:list-item text:style-override="id1-3-2-1-1-6-3">
                <text:number>•</text:number>
                <text:p text:style-name="al">Op de landelijke website www.ruimtelijkeplannen.nl met plannummer NL.IMRO.0090.BW2017DPW010-0301.</text:p>
              </text:list-item>
            </text:list>
            <text:p text:style-name="tussenkopcur">
            <text:span text:style-name="nadrukvet">
              <text:span text:style-name="nadrukcur">Reageren</text:span>
            </text:span>
          </text:p>
            <text:p text:style-name="last-al">Gedurende de reactietermijn van vrijdag 6 oktober tot en met donderdag 16 november 2016 kan een ieder schriftelijk of mondeling een zienswijze tegen het ontwerpwijzigingsplan indienen. Uw schriftelijke zienswijzen kunt u richten aan: het college van burgemeester en wethouders van gemeente Smallingerland, postbus 10.000, 9200 HA te Drachten. Voor meer informatie over het wijzigingsplan of het maken van een afspraak voor het mondeling indienen van zienswijzen, kunt u een afspraak maken met een medewerker van de afdeling Ontwikkeling, tel. (0512) 581 2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3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3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3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Titelroas'</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334</meta:user-defined>
    <meta:user-defined meta:name="OVERHEIDop.StcrtID/DC.identifier">stcrt-2017-57334</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BW2017DPW010-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12RM 44</meta:user-defined>
    <meta:user-defined meta:name="OVERHEIDop.woonplaats">Boornbergum</meta:user-defined>
    <meta:user-defined meta:name="OVERHEIDop.straatnaam">Titelroa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563 567245</meta:user-defined>
    <meta:user-defined meta:name="OVERHEIDop.versieInformatie"/>
  </office:meta>
</office:document-meta>
</file>