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ikkeling Statie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een appartementencomplex aan de Statie. </text:p>
            <text:p text:style-name="common-al"/>
            <text:p text:style-name="common-al">De locatie is gelegen aan de Statie nabij de spoorwegovergang Bredasestraat - Wouwsestraatweg. De locatie wordt omsloten door de Statie, de Bredasestraat, het gebouw De Statie van Stadlander en de spoorwegovergang aan de Bredasestraat. De aanvraag voorziet in de huisvesting (appartementencomplex) van personen met een aanduiding uit het spectrum van autistische stoornissen (A.S.S.). Naast 56 wooneenheden wordt een gemeenschappelijke huiskamer en een berging gerealiseerd.</text:p>
            <text:p text:style-name="common-al"/>
            <text:p text:style-name="common-al">Op bepaalde delen van de geprojecteerde appartementen is uit akoestisch onderzoek gebleken dat de voorkeursgrenswaarde uit de Wet geluidhinder (Wgh) wordt overschreden. Hiervoor is een ontwerpbesluit voor het verlenen van hogere grenswaarden zoals is bedoeld in de Wet geluidhinder opgesteld. </text:p>
            <text:p text:style-name="common-al"/>
            <text:p text:style-name="common-al">
            <text:span text:style-name="nadrukondlijn">Ter inzage</text:span>
          </text:p>
            <text:p text:style-name="common-al">De ontwerpbesluiten en bijbehorende stukken liggen met ingang van 9 oktober 2017 gedurende zes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Statie2-0201). </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Cats, tel. 0164-277555. </text:p>
            <text:p text:style-name="common-al"/>
            <text:p text:style-name="common-al">Bergen op Zoom, 8 oktober 2017</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3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3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ikkeling Statie fase II</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333</meta:user-defined>
    <meta:user-defined meta:name="OVERHEIDop.StcrtID/DC.identifier">stcrt-2017-57333</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Statie2-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