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p grond artikel 1.3.1 van het Besluit ruimtelijke ordening en de inspraakverordening: voorontwerpbestemmingsplan Meander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 </text:span>
            <text:span text:style-name="nadrukvet">Meanderpark</text:span>
            <text:span text:style-name="nadrukvet">  in de gemeente Nieuwegein </text:span>
          </text:p>
            <text:p text:style-name="tussenkopcur">
            <text:span text:style-name="nadrukvet">Inspraak op voorontwerpbestemmingsplan </text:span>
          </text:p>
            <text:p text:style-name="common-al">Overeenkomstig artikel 1.3.1, tweede lid, van het Bro delen wij u mee dat op grond van de inspraakverordening inspraak wordt toegepast op het voorontwerpbestemmingsplan Meanderpark. Dit bestemmingsplan regelt de transformatie van het pand naar maximaal 275 woningen, waarbij de kantoorbestemming wijzigt in een woonbestemming.</text:p>
            <text:p text:style-name="common-al">Het voorontwerpbestemmingsplan met bijbehorende stukken ligt met ingang van<text:span text:style-name="nadrukvet"> 6 oktober</text:span><text:span text:style-name="nadrukvet"/><text:span text:style-name="nadrukvet">tot en met 20</text:span><text:span text:style-name="nadrukvet"/><text:span text:style-name="nadrukvet">oktober</text:span><text:span text:style-name="nadrukvet"> 2017 </text:span>voor een ieder ter inzage. Gedurende deze termijn kan een ieder een inspraakreactie indienen. Wij horen graag uw mening. </text:p>
            <text:p text:style-name="common-al">Inzage van bovengenoemde stukken is mogelijk bij de receptie van het stadshuis, Stadsplein 1 te Nieuwegein. Daarnaast kan het bestemmingsplan worden ingezien op www.ruimtelijkeplannen.nl met planid: NL.IMRO.0356.BPPW2017HER001-VO01 en op de gemeentelijke website http://ropubliceer.nieuwegein.nl<text:span text:style-name="nadrukondlijn">.</text:span></text:p>
            <text:p text:style-name="common-al">Gedurende bovengenoemde termijn kan een ieder een inspraakreactie tegen de voorontwerpbestemmingsplannen indienen bij het college van burgemeester en wethouders van Nieuwegein: </text:p>
            <text:list text:style-name="id1-3-2-1-1-7">
              <text:list-item text:style-override="id1-3-2-1-1-7-1">
                <text:number>•</text:number>
                <text:p text:style-name="al">- <text:span text:style-name="nadrukvet">schriftelijk, </text:span>Postbus 1, 3430 AA Nieuwegein, onder vermelding van inspraakreactie voorontwerpbestemmingsplan Meanderpark of </text:p>
              </text:list-item>
              <text:list-item text:style-override="id1-3-2-1-1-7-2">
                <text:number>•</text:number>
                <text:p text:style-name="al">- <text:span text:style-name="nadrukvet">mondeling </text:span>op afspraak bij de heer M. Broersma, telefoonnummer (030) 607 14 17; of </text:p>
              </text:list-item>
              <text:list-item text:style-override="id1-3-2-1-1-7-3">
                <text:number>•</text:number>
                <text:p text:style-name="al">- <text:span text:style-name="nadrukvet">digitaal </text:span>met het formulier “Inspraak ruimtelijke plan(nen)”, https://tripleforms.nieuwegein.nl/formulier/scInspraak.aspx </text:p>
              </text:list-item>
            </text:list>
            <text:p text:style-name="common-al">Burgemeester en wethouders van Nieuwegein,</text:p>
            <text:p text:style-name="last-al">5<text:span text:style-name="nadrukvet"/>oktober 2017<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2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2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2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p grond artikel 1.3.1 van het Besluit ruimtelijke ordening en de inspraakverordening: voorontwerpbestemmingsplan Meanderpark</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326</meta:user-defined>
    <meta:user-defined meta:name="OVERHEIDop.StcrtID/DC.identifier">stcrt-2017-57326</meta:user-defined>
    <meta:user-defined meta:name="OVERHEID.TaxonomieBeleidsagenda/OVERHEID.category">Huisvesting | Organisatie en beleid</meta:user-defined>
    <meta:user-defined meta:name="OVERHEIDop.Ruimtelijkplan/OVERHEIDop.bekendmakingBetreffendePlan">NL.IMRO.0356.BPPW2017HER001-VO01</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Martin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5685 449502</meta:user-defined>
    <meta:user-defined meta:name="OVERHEIDop.versieInformatie"/>
  </office:meta>
</office:document-meta>
</file>