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Overloonseweg-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9 september 2017, vastgestelde bestemmingsplan:</text:p>
            <text:p text:style-name="common-al">- Overloonseweg-Keizer Karelweg (NL.IMRO.0984.BP17007-va01).</text:p>
            <text:p text:style-name="common-al">Het bestemmingsplan voorziet in een planologisch-juridische regeling voor de realisatie van één vrijstaande woning) aan de Overloonseweg (tussen 14 en 16) te Venray en de woonkavelsanering aan de Keizer Karelweg ongenummerd te Vredepeel. De woonkavelsanering vloeit voort uit de Kavel voor Kavel- regeling. Op grond van deze regeling mag een woningbouwkavel c.q. een woningbouwtitel ‘verplaatst’ worden naar een andere kern. 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7 oktober t/m vrijdag 17 november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5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Overloonseweg-Keizer Karelweg</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23</meta:user-defined>
    <meta:user-defined meta:name="OVERHEIDop.StcrtID/DC.identifier">stcrt-2017-57323</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7007-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4AV 16</meta:user-defined>
    <meta:user-defined meta:name="OVERHEIDop.woonplaats">Venray</meta:user-defined>
    <meta:user-defined meta:name="OVERHEIDop.straatnaam">Overloo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61 394254</meta:user-defined>
    <meta:user-defined meta:name="OVERHEIDop.versieInformatie"/>
  </office:meta>
</office:document-meta>
</file>