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731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1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an Onderwijs, Cultuur en Wetenschap van 2 oktober 2017, nr. O&amp;B/1252999, houdende wijziging van de Vergoedingenregeling Raad voor cultuur in verband met een wijziging van de arbeidsduurfactor voor de vergoeding van de voorzitter van de Raad voor cultuur</text:h>
      <text:p text:style-name="ifm_p_mt.3.7mm_ifm">De Minister van Onderwijs, Cultuur en Wetenschap,</text:p>
      <text:p text:style-name="ifm_p_mt.3.7mm_ifm">Gelet op artikel 4 van het Besluit vergoedingen adviescolleges en commissies;</text:p>
      <text:p text:style-name="ifm_p_mt.3.7mm_indent.0mm_ifm">Besluit:</text:p>
      <text:h text:style-name="ifm_p_font.bold_mt.5.08mm_page.keep-with-next_ifm" text:outline-level="2">ARTIKEL<text:s/>I.<text:s/></text:h>
      <text:p text:style-name="ifm_p_font.roman_mt.4.23mm_ifm">In artikel 1 van de Vergoedingenregeling Raad voor cultuur wordt ‘0,5’ vervangen door: 0,6.</text:p>
      <text:h text:style-name="ifm_p_font.bold_mt.5.08mm_page.keep-with-next_ifm" text:outline-level="2">ARTIKEL<text:s/>II.<text:s/></text:h>
      <text:p text:style-name="ifm_p_mt.4.23mm_ifm">Dit besluit treedt in werking met ingang van de dag na de dagtekening van de Staatscourant waarin het wordt geplaatst en werkt daarbij terug tot en met 1 januari 2017.</text:p>
      <text:p text:style-name="ifm_p_mt.3.7mm_ifm">Dit besluit zal met de toelichting in de Staatscourant worden geplaatst.</text:p>
      <text:p text:style-name="ifm_p_font.italic_mt.3.7mm_ifm">De Minister van Onderwijs, Cultuur en Wetenschap,<text:line-break/>M.<text:s/>Bussema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57311</text:span><text:tab/>11 oktober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57311</text:span><text:tab/>11 oktober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de Minister van Onderwijs, Cultuur en Wetenschap van 2 oktober 2017, nr. O&amp;B/1252999, houdende wijziging van de Vergoedingenregeling Raad voor cultuur in verband met een wijziging van de arbeidsduurfactor voor de vergoeding van de voorzitter van de Raad voor cultuur</dc:title>
    <meta:user-defined meta:name="OVERHEIDop.versieInformatie"/>
    <meta:user-defined meta:name="OVERHEID.Ministerie/DC.creator">Ministerie van Onderwijs, Cultuur en Wetenschap</meta:user-defined>
    <meta:user-defined meta:name="OVERHEIDop.Staatscourant/DC.type">Overi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5731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57311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Cultuur en recreatie | Cultuur</meta:user-defined>
    <meta:user-defined meta:name="OVERHEID.TaxonomieBeleidsagenda/OVERHEID.category">Cultuur en recreatie | Organisatie en beleid</meta:user-defined>
    <meta:user-defined meta:name="DC.title">Besluit van de Minister van Onderwijs, Cultuur en Wetenschap van 2 oktober 2017, nr. O&amp;B/1252999, houdende wijziging van de Vergoedingenregeling Raad voor cultuur in verband met een wijziging van de arbeidsduurfactor voor de vergoeding van de voorzitter van de Raad voor cultuur</meta:user-defined>
    <meta:user-defined meta:name="DCTERMS.W3CDTF/DCTERMS.available">2017-10-11</meta:user-defined>
  </office:meta>
</office:document-meta>
</file>