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EVZ Kibbelvaart Halderber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onderstaande omgevingsvergunning is verleend:</text:p>
            <text:p text:style-name="common-al"/>
            <text:p text:style-name="common-al">Aanvraagnummer: UV 20160135</text:p>
            <text:p text:style-name="common-al">Adres:  A58 tot Sprangweg/ Hoevenseweg in Hoeven/Bosschenhoofd</text:p>
            <text:p text:style-name="common-al">Activiteit: het aanleggen van een ecologische verbindingszone en het plaatsen van afrastering rondom de percelen (betreft de percelen HVNDOH 1422-HVNOOL462 en HVNOOL42)</text:p>
            <text:p text:style-name="common-al"/>
            <text:p text:style-name="common-al">U kunt de verleende vergunning (inclusief bijlage NL.IMRO.1655.AFW0034-C001, Projectplan Waterwet  "Inrichting Ecologische Verbindingszone Kibbelvaart-Halderberge")  inzien tijdens de openingstijden van het gemeentehuis én op www.ruimtelijkeplannen.nl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/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/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beroepschrift of een verzoek om voorlopige voorziening zijn griffierechten verschuldigd.</text:p>
            <text:p text:style-name="common-al"/>
            <text:p text:style-name="common-al">Oudenbosch, 1 februari 2017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3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 EVZ Kibbelvaart Halderber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1</meta:user-defined>
    <meta:user-defined meta:name="OVERHEIDop.publicationIssue">5731</meta:user-defined>
    <meta:user-defined meta:name="OVERHEIDop.StcrtID/DC.identifier">stcrt-2017-573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34-C001</meta:user-defined>
    <meta:user-defined meta:name="OVERHEIDop.referentienummer">EVZ Kibbelvaart</meta:user-defined>
    <meta:user-defined meta:name="DCTERMS.abstract">EVZ Kibbelvaa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41RB 51a</meta:user-defined>
    <meta:user-defined meta:name="OVERHEIDop.woonplaats">Hoeven</meta:user-defined>
    <meta:user-defined meta:name="OVERHEIDop.straatnaam">De Heu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122 398259</meta:user-defined>
    <meta:user-defined meta:name="OVERHEIDop.versieInformatie"/>
  </office:meta>
</office:document-meta>
</file>