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erle, herziening Oude Kerk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3 oktober 2017 tot en met donderdag 23 november 2017  het ontwerpbestemmingsplan ‘Oerle, herziening Oude Kerkstraat 16’ met daarbij behorende stukken voor iedereen ter inzage ligt . </text:p>
            <text:p text:style-name="common-al">Het bestemmingsplan voorziet in het bouwen van 6 zorgappartementen</text:p>
            <text:p text:style-name="common-al"/>
            <text:p text:style-name="common-al">U kunt tijdens de openingsuren terecht in het gemeentehuis, Meiveld 1 in Veldhoven. Daarnaast is het ontwerpbestemmingsplan te raadplegen op www.ruimtelijkeplannen.nl en tevens via www.veldhoven.nl, trefwoord ‘Oerle, herziening Oude Kerkstraat 16’. </text:p>
            <text:p text:style-name="common-al"/>
            <text:p text:style-name="common-al">Tijdens de inzagetermijn kan een ieder een zienswijze naar voren brengen. De zienswijze kan naar keuze schriftelijk of mondeling worden ingediend. Een schriftelijke zienswijze dient gericht te zijn aan de gemeenteraad van Veldhoven, postbus 10101, 5500 GA  Veldhoven, met datum, uw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
            <text:p text:style-name="common-al">Heeft u vragen of opmerkingen over de inhoud van dit artikel, neem dan contact op met de afdeling Regie en Ontwikkeling per e-mail <text:a xlink:href="mailto:gemeente@veldhoven.nl" xlink:type="simple">gemeente@veldhoven.nl</text:a>.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erle, herziening Oude Kerkstraat 16’</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296</meta:user-defined>
    <meta:user-defined meta:name="OVERHEIDop.StcrtID/DC.identifier">stcrt-2017-57296</meta:user-defined>
    <meta:user-defined meta:name="OVERHEID.TaxonomieBeleidsagenda/OVERHEID.category">Ruimte en infrastructuur | Organisatie en beleid</meta:user-defined>
    <meta:user-defined meta:name="OVERHEIDop.Ruimtelijkplan/OVERHEIDop.bekendmakingBetreffendePlan">NL.IMRO.0861.BP00041-0301</meta:user-defined>
    <meta:user-defined meta:name="DCTERMS.abstract">bouwen van 6 zorg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C 16</meta:user-defined>
    <meta:user-defined meta:name="OVERHEIDop.woonplaats">Veldhoven</meta:user-defined>
    <meta:user-defined meta:name="OVERHEIDop.straatnaam">Oude 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693 381542</meta:user-defined>
    <meta:user-defined meta:name="OVERHEIDop.versieInformatie"/>
  </office:meta>
</office:document-meta>
</file>