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Grote Munt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6 oktober 2017 ontwerpen ter inzage liggen van het plan Grote Muntweg I, partiële herziening Buitengebied 2012, de omgevingsvergunning voor de activiteiten ‘bouwen’ en ‘maken van een uitweg’. Daarnaast ligt ook de zakelijke inhoud van de bijbehorende anterieure overeenkomst ter inzage.</text:p>
            <text:p text:style-name="common-al">De besluiten worden met toepassing van paragraaf 3.6.1 van de Wet ruimtelijke ordening gecoördineerd. Het plan voorziet in uitbreiding van een niet-agrarisch bedrijf op het perceel Grote Muntweg 5 in Kootwijkerbroek met inzet van sloopmeters. </text:p>
            <text:p text:style-name="common-al">
            <text:span text:style-name="nadrukcur">Ontwerp partiële herziening</text:span>
          </text:p>
            <text:p text:style-name="common-al">De raad heeft het voornemen om voor het plan een partiële herziening vast te stellen. Het ontwerpplan Grote Muntweg I, partiële herziening Buitengebied 2012 ligt ter inzage. </text:p>
            <text:p text:style-name="common-al">
            <text:span text:style-name="nadrukcur">Ontwerp-omgevingsvergunning</text:span>
          </text:p>
            <text:p text:style-name="common-al">Gelijktijdig met het ontwerpplan liggen ook de aanvraag, de ontwerp-omgevingsvergunning en de bijbehorende stukken ter inzage. Dit is mogelijk op grond van de coördinatieregeling als bedoeld in artikel 3.30 van de Wet ruimtelijk ordening. </text:p>
            <text:p text:style-name="common-al">
            <text:span text:style-name="nadrukcur">Anterieure overeenkomst</text:span>
          </text:p>
            <text:p text:style-name="common-al">Verder ligt ter inzage de zakelijke beschrijving van de anterieure overeenkomst die de gemeente met de verzoeker heeft gesloten. Middels deze overeenkomst zijn afspraken vastgelegd. De zakelijke</text:p>
            <text:p text:style-name="common-al">beschrijving betreft een samenvatting op hoofdlijnen van de inhoud van de anterieure overeenkomst.</text:p>
            <text:p text:style-name="common-al">
            <text:span text:style-name="nadrukcur">Terinzagelegging</text:span>
          </text:p>
            <text:p text:style-name="common-al">Het ontwerpplan, de ontwerp-omgevingsvergunning en een zakelijke beschrijving van de anterieure overeenkomst liggen met ingang van <text:span text:style-name="nadrukvet">6 oktober tot en met 16 november 2017</text:span>  ter inzage bij het servicepunt Bouwen, Wonen en Leefomgeving (Raadhuisplein 2). </text:p>
            <text:p text:style-name="common-al">U kunt de stukken ook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het plan in te zien op de landelijke website:</text:p>
            <text:p text:style-name="common-al">
            <text:a xlink:href="http://www.ruimtelijkeplannen.nl/web-roo/?planidn=NL.IMRO.0203.1414-0001" xlink:type="simple">www.ruimtelijkeplannen.nl/web-roo/?planidn=NL.IMRO.0203.1414-0001</text:a>
          </text:p>
            <text:p text:style-name="common-al">De bronbestanden van het plan zijn beschikbaar via: </text:p>
            <text:p text:style-name="common-al">
            <text:a xlink:href="http://gis.barneveld.nl/plannen/NL.IMRO.0203.1414-/NL.IMRO.0203.1414-0001" xlink:type="simple">http://gis.barneveld.nl/plannen/NL.IMRO.0203.1414-/NL.IMRO.0203.1414-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common-al">Tegen de gesloten anterieure overeenkomst kunnen geen zienswijzen worden ingediend. Hier staat ook geen bezwaar of beroep tegen open.</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5 okto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9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29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29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luiten Grote Muntweg 5</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290</meta:user-defined>
    <meta:user-defined meta:name="OVERHEIDop.StcrtID/DC.identifier">stcrt-2017-57290</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14-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meta:user-defined>
    <meta:user-defined meta:name="OVERHEIDop.woonplaats">Kootwijkerbroek</meta:user-defined>
    <meta:user-defined meta:name="OVERHEIDop.straatnaam">Grote Mun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raadsbesluit Grote Muntweg I|exb-2017-44228</meta:user-defined>
    <meta:user-defined meta:name="OVERHEIDop.externeBijlage">ontwerpbeschikking omgevingsvergunning|exb-2017-44229</meta:user-defined>
    <meta:user-defined meta:name="OVERHEIDop.externeBijlage">publiceerbare aanvraag|exb-2017-44230</meta:user-defined>
    <meta:user-defined meta:name="OVERHEID.EPSG28992/DC.spatial">174602 463314</meta:user-defined>
    <meta:user-defined meta:name="OVERHEIDop.versieInformatie"/>
  </office:meta>
</office:document-meta>
</file>