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inpassingsplan “Reparatie Tuinbouw Bommel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het inpassingsplan “Reparatie Tuinbouw Bommelerwaard” gewijzigd hebben vastgesteld. Dit inpassingsplan met bijbehorende stukken (hierna te noemen: reparatieplan) ligt van 12 oktober 2017 tot en met 22 november 2017 ter inzage. Belanghebbenden kunnen binnen deze termijn beroep instellen bij de Raad van State.</text:p>
            <text:p text:style-name="common-al"/>
            <text:p text:style-name="common-al">
            <text:span text:style-name="nadrukvet">Achtergrond</text:span>
          </text:p>
            <text:p text:style-name="common-al">Het reparatieplan betreft het inpassingsplan Tuinbouw Bommelerwaard (2015), dat het ruimtelijk kader biedt voor de herstructurering van de glastuinbouw en paddenstoelenteelt. In het reparatieplan zijn enkele technische correcties in de planbegrenzing, de regels en de basiskaarten vastgelegd. </text:p>
            <text:p text:style-name="common-al">Mede naar aanleiding van de ingekomen zienswijzen hebben Provinciale Staten het plan op enkele onderdelen gewijzigd vastgesteld ten opzichte van het ontwerp zoals dat ter inzage heeft gelegen.</text:p>
            <text:p text:style-name="common-al">Zo wordt in de extensiveringsgebieden een maximale inhoud van 750m3 toegestaan voor (bedrijfs-) woningen binnen de bestemming Bedrijf (artikel 5.2.2. onder b) en binnen de bestemming Wonen (artikel 12.2.2. onder e). Aldus wordt aangesloten bij de regeling voor het buitengebied zoals die door de gemeente Maasdriel wordt opgesteld.</text:p>
            <text:p text:style-name="common-al">Voorts is de begripsbepaling van artikel 1.52 (Paddenstoelenteelt) zodanig aangepast dat naast mestfermentatie ook compostering wordt uitgesloten. Tevens wordt ter duiding van het begrip halffabricaat toegevoegd dat het gaat om geënte substraten die reeds een deel van het groeiproces elders hebben doorlopen.</text:p>
            <text:p text:style-name="common-al"/>
            <text:p text:style-name="common-al">
            <text:span text:style-name="nadrukvet">Waar kunt u de stukken inzien?</text:span>
          </text:p>
            <text:p text:style-name="common-al">Het reparatieplan ligt ter inzage van 12 oktober tot en met 22 november 2017. De stukken zijn digitaal te bekijken op <text:a xlink:href="http://www.ruimtelijkeplannen.nl/" xlink:type="simple">www.ruimtelijkeplannen.nl</text:a>, onder het nummer: NL.IMRO.9925.RepIPBommelerwaard-VST1, op <text:a xlink:href="http://www.zaltbommel.nl/" xlink:type="simple">www.zaltbommel.nl</text:a>, onder “wonen verkeer en veiligheid / bestemmingsplannen” en op <text:a xlink:href="http://www.maasdriel.nl/" xlink:type="simple">www.maasdriel.nl</text:a>.</text:p>
            <text:p text:style-name="common-al"/>
            <text:p text:style-name="common-al">U kunt de stukken ook tijdens werktijden inzien bij:</text:p>
            <text:p text:style-name="common-al">Provincie Gelderland, Markt 11 te Arnhem;</text:p>
            <text:p text:style-name="common-al">Gemeente Zaltbommel bij de Afdeling Publiekszaken, Hogeweg 11 te Zaltbommel;</text:p>
            <text:p text:style-name="common-al">Gemeente Maasdriel (balie gemeentekantoor), Kerkstraat 45 te Kerkdriel.</text:p>
            <text:p text:style-name="common-al"/>
            <text:p text:style-name="common-al"/>
            <text:p text:style-name="common-al">
            <text:span text:style-name="nadrukvet">Hoe kunt u </text:span>
            <text:span text:style-name="nadrukvet">in beroep</text:span>
            <text:span text:style-name="nadrukvet">?</text:span>
          </text:p>
            <text:p text:style-name="common-al">Belanghebbenden kunnen tijdens de periode dat het reparatieplan ter inzage ligt beroep instellen tegen het inpassingsplan bij de Afdeling bestuursrechtspraak van de Raad van State.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
            <text:p text:style-name="common-al">Het beroep kunt u richten aan:</text:p>
            <text:p text:style-name="common-al"/>
            <text:p text:style-name="common-al">
            <text:span text:style-name="nadrukvet">Afdeling bestuursrechtspraak van de Raad van State </text:span>
          </text:p>
            <text:p text:style-name="common-al">
            <text:span text:style-name="nadrukvet">Postbus 20019</text:span>
          </text:p>
            <text:p text:style-name="common-al">
            <text:span text:style-name="nadrukvet">2500 EA Den Haag</text:span>
          </text:p>
            <text:p text:style-name="common-al"/>
            <text:p text:style-name="common-al">Burgers kunnen ook digitaal beroep instellen via https://digitaalloket.raadvanstate.nl. Hiervoor is een DigiD vereist.</text:p>
            <text:p text:style-name="common-al"/>
            <text:p text:style-name="common-al">Na afloop van de ter inzagele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
            <text:p text:style-name="common-al">
            <text:span text:style-name="nadrukvet">Crisis- en herstelwet</text:span>
          </text:p>
            <text:p text:style-name="common-al">Op het besluit over het inpassingsplan is de Crisis- en herstelwet van toepassing. Dit betekent dat:</text:p>
            <text:p text:style-name="common-al">de beroepsgronden in het beroepschrift moeten worden opgenomen (ofwel de argumenten die u tegen het inpassingsplan inbrengt);</text:p>
            <text:p text:style-name="common-al">het beroep niet ontvankelijk wordt verklaard, indien binnen de beroepstermijn geen gronden zijn ingediend;</text:p>
            <text:p text:style-name="common-al">de beroepsgronden na afloop van de beroepstermijn niet meer kunnen worden aangevuld.</text:p>
            <text:p text:style-name="common-al"/>
            <text:p text:style-name="common-al">De Afdeling bestuursrechtspraak van de Raad van State doet in principe binnen zes maanden na afloop van de beroepstermijn uitspraak over eventueel ingestelde beroepen tegen het inpassingsplan.</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8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8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 vastgesteld inpassingsplan “Reparatie Tuinbouw Bommelerwaard”</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284</meta:user-defined>
    <meta:user-defined meta:name="OVERHEIDop.StcrtID/DC.identifier">stcrt-2017-57284</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OVERHEID.Gemeente/DC.spatial">Maasdriel</meta:user-defined>
    <meta:user-defined meta:name="DC.source">artikel 3.26, eerste lid, van de Wet ruimtelijke ordening;1.0:c:BWBR0020449&amp;artikel=3.26&amp;lid=1&amp;g=2016-04-14</meta:user-defined>
    <meta:user-defined meta:name="DC.source">artikel 6.12, eerste lid, van de Wet ruimtelijke ordening;1.0:c:BWBR0020449&amp;artikel=6.12&amp;lid=1&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5270 424269</meta:user-defined>
    <meta:user-defined meta:name="OVERHEIDop.versieInformatie"/>
  </office:meta>
</office:document-meta>
</file>