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afwijkingsbesluit Anskereed 2 te Berlt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23 oktober 2017 gedurende zes weken ter inzage ligt het ontwerp-projectafwijkingsbesluit voor uitbreiding van het agrarisch bedrijf op het perceel plaatselijk bekend Anskereed 2 te Berltsum.</text:p>
            <text:p text:style-name="common-al">De stukken, waaronder de ontwerp-verklaring van geen bedenkingen van de raad zijn in te zien bij de centrale balie van het gemeentekantoor, alsmede via www.menameradiel.nl (klik links op “bestemmingsplannen” en vervolgens op ”projectafwijkingsbesluiten”). Aan het plan kan op basis van artikel 2.12, sub a, onder 3° van de Wet algemene bepalingen omgevingsrecht (Wabo) medewerking worden verleend.</text:p>
            <text:p text:style-name="last-al">Het ontwerp-besluit met bijbehorende stukken wordt op grond van de Algemene wet bestuursrecht (Awb) ter inzage gelegd. Voordat het definitieve besluit wordt genomen kan een ieder binnen de terinzagetermijn zienswijzen indienen bij het college van burgemeester en wethouders van de gemeente Menameradiel, postbus 3, 9036 ZW Menaam of via de mail: gemeente@menameradiel.nl. Behandelend ambtenaar: G. Hoekstr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6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26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26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afwijkingsbesluit Anskereed 2 te Berltsum</meta:user-defined>
    <meta:user-defined meta:name="OVERHEIDop.doctype">Officiële Publicaties, versie 1.1</meta:user-defined>
    <meta:user-defined meta:name="DCTERMS.W3CDTF/OVERHEIDop.jaargang">2017</meta:user-defined>
    <meta:user-defined meta:name="DCTERMS.W3CDTF/DCTERMS.available">2017-10-20</meta:user-defined>
    <meta:user-defined meta:name="OVERHEIDop.publicationIssue">57262</meta:user-defined>
    <meta:user-defined meta:name="OVERHEIDop.StcrtID/DC.identifier">stcrt-2017-57262</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nameradiel</meta:user-defined>
    <meta:user-defined meta:name="OVERHEID.PostcodeHuisnummer/OVERHEIDop.postcodeHuisnummer">9041VK 2</meta:user-defined>
    <meta:user-defined meta:name="OVERHEIDop.woonplaats">Berltsum</meta:user-defined>
    <meta:user-defined meta:name="OVERHEIDop.straatnaam">Anskeree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2128 582836</meta:user-defined>
    <meta:user-defined meta:name="OVERHEIDop.versieInformatie"/>
  </office:meta>
</office:document-meta>
</file>