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- Besluit hogere grenswaarden (Servaashof, Venray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Servaashof, Venray - </text:span> bestemmingsplanprocedure t.b.v. woningbouw</text:p>
            <text:p text:style-name="common-al">U kunt de desbetreffende stukken van 6 oktober 2017 t/m 17 november 2017 (zes weken) <text:span text:style-name="nadrukvet">inzien</text:span>. Het is noodzakelijk hiervoor een afspraak te maken. </text:p>
            <text:p text:style-name="common-al">De beroepstermijn loopt van 7 oktober 2017 t/m 17 november 2017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/>
            <text:p text:style-name="common-al">Het beroepschrift moet worden ondertekend en tenminste bevatten:</text:p>
            <text:section text:name="citaat_id1-3-2-1-1-8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/>
            <text:p text:style-name="common-al">Gelijktijdig met het indienen van een beroepschrift kunt u – als onverwijlde spoed dit vereist – de voorzitter van de Afdeling bestuursrechtspraak van de Raad van State vragen een <text:span text:style-name="nadrukvet">voorlopige voorziening </text:span>te treffen. Een verzoek om een voorlopige voorziening moet dezelfde gegevens bevatten als het beroepschri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2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2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Servaashof, Venray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7237</meta:user-defined>
    <meta:user-defined meta:name="OVERHEIDop.StcrtID/DC.identifier">stcrt-2017-57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DM 9a</meta:user-defined>
    <meta:user-defined meta:name="OVERHEIDop.woonplaats">Venray</meta:user-defined>
    <meta:user-defined meta:name="OVERHEIDop.straatnaam">D'n Herk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522 393042</meta:user-defined>
    <meta:user-defined meta:name="OVERHEIDop.versieInformatie"/>
  </office:meta>
</office:document-meta>
</file>