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et geluidhinder - Besluit hogere grenswaarden (Langstraat 45, Venray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op grond van artikel 83 van de Wet geluidhinder hogere grenswaarden (wegverkeer) vast te stellen voor:</text:p>
            <text:p text:style-name="common-al">
            <text:span text:style-name="nadrukvet">- Langstraat 45, Venray - </text:span> bestemmingsplanprocedure t.b.v. woningbouw</text:p>
            <text:p text:style-name="common-al">U kunt de desbetreffende stukken van 6 oktober 2017 t/m 17 november 2017 (zes weken) <text:span text:style-name="nadrukvet">inzien</text:span>. Het is noodzakelijk hiervoor een afspraak te maken. </text:p>
            <text:p text:style-name="common-al">De beroepstermijn loopt van 7 oktober 2017 t/m 17 november 2017 (zes weken). Tijdens deze termijn kunt u een <text:span text:style-name="nadrukvet">beroepschrift</text:span> indienen bij de Afdeling bestuursrechtspraak van de Raad van State (Postbus 20019, 2500 EA Den Haag), wanneer u:</text:p>
            <text:section text:name="citaat_id1-3-2-1-1-5" text:style-name="citaat">
              <text:p text:style-name="al">- belanghebbende bent <text:span text:style-name="nadrukcur">en</text:span></text:p>
              <text:p text:style-name="al">- tijdig een zienswijze over het ontwerpbesluit naar voren heeft gebracht of aantoont dat u hiertoe redelijkerwijs niet in staat bent geweest.</text:p>
            </text:section>
            <text:p text:style-name="common-al"/>
            <text:p text:style-name="common-al">Het beroepschrift moet worden ondertekend en tenminste bevatten:</text:p>
            <text:section text:name="citaat_id1-3-2-1-1-8" text:style-name="citaat">
              <text:p text:style-name="al">- de naam en het adres van de indiener</text:p>
              <text:p text:style-name="al">- de dagtekening</text:p>
              <text:p text:style-name="al">- een omschrijving van het besluit waartegen het beroep is gericht </text:p>
              <text:p text:style-name="al">- de gronden van het beroep.  </text:p>
            </text:section>
            <text:p text:style-name="common-al"/>
            <text:p text:style-name="common-al">Gelijktijdig met het indienen van een beroepschrift kunt u – als onverwijlde spoed dit vereist – de voorzitter van de Afdeling bestuursrechtspraak van de Raad van State vragen een <text:span text:style-name="nadrukvet">voorlopige voorziening </text:span>te treffen. Een verzoek om een voorlopige voorziening moet dezelfde gegevens bevatten als het beroepschrif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 Starmans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208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720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7208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geluidhinder - Besluit hogere grenswaarden (Langstraat 45, Venray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05</meta:user-defined>
    <meta:user-defined meta:name="OVERHEIDop.publicationIssue">57208</meta:user-defined>
    <meta:user-defined meta:name="OVERHEIDop.StcrtID/DC.identifier">stcrt-2017-57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AG</meta:user-defined>
    <meta:user-defined meta:name="OVERHEIDop.woonplaats">Venray</meta:user-defined>
    <meta:user-defined meta:name="OVERHEIDop.straatnaam">Langstraat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337 392144</meta:user-defined>
    <meta:user-defined meta:name="OVERHEIDop.versieInformatie"/>
  </office:meta>
</office:document-meta>
</file>