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Rectificatie Staatscourant, 2016, 72598 en Gemeenteblad, 2016, 187587: Bestemmingsplan Molenweg Oudenhoorn vernietigd</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text:p>
            <text:p text:style-name="common-al">•    Staatscourant, 2016, 72598 van 29 december 2016, </text:p>
            <text:p text:style-name="common-al">•    Gemeenteblad, 2016, 187587 van 29 december 2016,</text:p>
            <text:p text:style-name="common-al">•    Staatscourant, 2016, 70285 van 16 december 2016, </text:p>
            <text:p text:style-name="common-al">•    Gemeenteblad, 2016, 178000 van 16 december 2016 ,</text:p>
            <text:p text:style-name="common-al">is een verkeerd plannummer gepubliceerd.</text:p>
            <text:p text:style-name="common-al">Het juiste plannummer is: <text:span text:style-name="nadrukvet">NL.IMRO.1930.BPODHMOLENWEG-GU01</text:span></text:p>
            <text:p text:style-name="common-al"/>
            <text:p text:style-name="common-al">Hieronder staat de juiste tekst van het besluit /de kennisgeving.</text:p>
            <text:p text:style-name="tussenkopcur">
            <text:span text:style-name="nadrukvet">Gemeente Nissewaard - Bestemmingsplan Molenweg Oudenhoorn vernietigd</text:span>
          </text:p>
            <text:p text:style-name="common-al">De gemeenteraad van de gemeente Nissewaard heeft op 6 april 2016 het bestemmingsplan Molenweg Oudenhoorn vastgesteld.</text:p>
            <text:p text:style-name="common-al">De Raad van State heeft op 23 november 2016 het bestemmingsplan vernietigd.</text:p>
            <text:p text:style-name="tussenkopcur">Inhoud</text:p>
            <text:p text:style-name="common-al">Door de beroepsprocedure is op <text:span text:style-name="nadrukvet">23 november 2016</text:span> bij besluit van de afdeling Bestuursrechtspraak van de Raad van State het bestemmingsplan ‘Molenweg Oudenhoorn’ vernietigd. </text:p>
            <text:p text:style-name="common-al">De afdeling Bestuursrechtspraak van de Raad van State heeft de gemeenteraad opgedragen om binnen 4 weken na verzending van deze uitspraak de uitspraak te verwerken op de landelijke voorziening www. ruimtelijkeplannen.nl. </text:p>
            <text:p text:style-name="tussenkopcur">Plangebied</text:p>
            <text:p text:style-name="common-al">De gerechtelijke uitspraak heeft betrekking op het plangebied van het bestemmingsplan dat de woningbouwontwikkeling ‘De Akkerranden’ mogelijk maakte aan de noord-westzijde van de kern Oudenhoorn op voormalige agrarische gronden. </text:p>
            <text:p text:style-name="tussenkopcur">Planfase</text:p>
            <text:p text:style-name="common-al">Vernietigd. </text:p>
            <text:p text:style-name="tussenkopcur">Wijzigingen</text:p>
            <text:p text:style-name="common-al">De Raad van State heeft naar aanleiding van het beroep op een aantal onderdelen van het bestemmingsplan gebreken geconstateerd. Gelet op de systematiek van het plan en de aard en omvang van de hiervoor geconstateerde gebreken heeft de Raad van State het gehele bestemmingsplan vernietigd.</text:p>
            <text:p text:style-name="tussenkopcur">Plannummer</text:p>
            <text:p text:style-name="common-al">NL.IMRO.1930.BPODHMOLENWEG-GU01</text:p>
            <text:p text:style-name="tussenkopcur">Inzage</text:p>
            <text:p text:style-name="common-al">U kunt gerechtelijke uitspraak inzien:</text:p>
            <text:list text:style-name="id1-3-2-1-1-26">
              <text:list-item text:style-override="id1-3-2-1-1-26-1">
                <text:number>•</text:number>
                <text:p text:style-name="al">op <text:a xlink:href="http://www.ruimtelijkeplannen.nl/web-roo/oep/bestemmingsplannen?planidn=NL.IMRO.1930.BPODHMOLENWEG-GU01" xlink:type="simple">www.ruimtelijkeplannen.nl</text:a>; </text:p>
              </text:list-item>
              <text:list-item text:style-override="id1-3-2-1-1-26-2">
                <text:number>•</text:number>
                <text:p text:style-name="al">op <text:a xlink:href="http://www.nissewaard.nl/ruimtelijkeplannen" xlink:type="simple">www.nissewaard.nl/ruimtelijkeplannen</text:a>; </text:p>
              </text:list-item>
              <text:list-item text:style-override="id1-3-2-1-1-26-3">
                <text:number>•</text:number>
                <text:p text:style-name="al">op afspraak in het stadhuis, Raadhuislaan 106, 3201 EL Spijkenisse. </text:p>
              </text:list-item>
            </text:list>
            <text:p text:style-name="tussenkopcur">Reacties </text:p>
            <text:p text:style-name="common-al">U kunt niet reageren op de gerechtelijke uitspraak of het vernietigd bestemmingsplan.</text:p>
            <text:p text:style-name="tussenkopcur">Meer weten?</text:p>
            <text:p text:style-name="last-al">Wilt u meer weten over de gerechtelijke uitspraak of wilt u een afspraak maken dan kunt u telefonisch contact opnemen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2</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2</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Rectificatie Staatscourant, 2016, 72598 en Gemeenteblad, 2016, 187587: Bestemmingsplan Molenweg Oudenhoorn vernietigd</meta:user-defined>
    <meta:user-defined meta:name="OVERHEIDop.doctype">Officiële Publicaties, versie 1.1</meta:user-defined>
    <meta:user-defined meta:name="DCTERMS.W3CDTF/OVERHEIDop.jaargang">2017</meta:user-defined>
    <meta:user-defined meta:name="DCTERMS.W3CDTF/DCTERMS.available">2017-01-03</meta:user-defined>
    <meta:user-defined meta:name="OVERHEIDop.publicationIssue">572</meta:user-defined>
    <meta:user-defined meta:name="OVERHEIDop.StcrtID/DC.identifier">stcrt-2017-57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uimtelijkplan/OVERHEIDop.bekendmakingBetreffendePlan">NL.IMRO.1930.BPODHMOLENWEG-GU01</meta:user-defined>
    <meta:user-defined meta:name="OVERHEIDop.referentienummer">16.R.00040 / ECLI:NL:RVS:2016:3124</meta:user-defined>
    <meta:user-defined meta:name="DCTERMS.abstract">De Raad van State heeft op 23 november 2016 het bestemmingsplan Molenweg Oudenhoorn vernietigd.</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27AR 15</meta:user-defined>
    <meta:user-defined meta:name="OVERHEIDop.woonplaats">Oudenhoorn</meta:user-defined>
    <meta:user-defined meta:name="OVERHEIDop.straatnaam">Mo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2329 427409</meta:user-defined>
    <meta:user-defined meta:name="OVERHEIDop.versieInformatie"/>
  </office:meta>
</office:document-meta>
</file>