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aanstad maken ingevolge artikel 3.8 van de Wet ruimtelijke ordening bekend dat met ingang van 5 oktober 2017 voor een periode van zes weken (dus tot en met 15 november 2017) ter inzage ligt:</text:p>
            <text:p text:style-name="common-al">het ontwerpbestemmingsplan bestaande uit de geometrisch bepaalde planobjecten als vervat in GML-bestand: NL.IMRO.0479.STED3816BP-0201, met bijbehorende stukken.</text:p>
            <text:p text:style-name="common-al">Het ontwerpbestemmingsplan Detailhandel - supermarkten biedt na inwerkingtreding op hoofdlijnen een juridische basis om het toetsingskader uit de Detailhandelsvisie Zaanstad 2015-2025 ten aanzien van supermarkten voor de hele gemeente toe te passen door de rechtstreekse nieuwvestiging van supermarkten groter dan 500 m<text:span text:style-name="sup">2</text:span> winkelvloeroppervlakte buiten de hoofd(winkel)structuur te verbieden. Het ontwerpbestemmingsplan is een paraplubestemmingsplan. Dit betekent dat één specifiek onderdeel of onderwerp van meerdere geldende bestemmingsplannen of daaraan gelijk gestelde plannen wordt herzien.</text:p>
            <text:p text:style-name="common-al">Het plangebied betreft het gehele gemeentelijke grondgebied, met uitzondering van de bestaande supermarktlocaties en de in de detailhandelsvisie aangewezen hoofdstructuur. </text:p>
            <text:p text:style-name="tussenkopcur">Inzage</text:p>
            <text:p text:style-name="common-al">Het ontwerpbestemmingsplan ligt op de volgende wijzen ter inzage:</text:p>
            <text:list text:style-name="id1-3-2-1-1-7">
              <text:list-item text:style-override="id1-3-2-1-1-7-1">
                <text:number>•</text:number>
                <text:p text:style-name="al">Elektronisch via de landelijke website: www.ruimtelijkeplannen.nl; </text:p>
              </text:list-item>
              <text:list-item text:style-override="id1-3-2-1-1-7-2">
                <text:number>•</text:number>
                <text:p text:style-name="al">Als pdf-bestand op de gemeentelijke website: www.zaanstad.nl (zoekterm ‘ontwerpbestemmingsplan’);</text:p>
              </text:list-item>
              <text:list-item text:style-override="id1-3-2-1-1-7-3">
                <text:number>•</text:number>
                <text:p text:style-name="al">In papieren vorm via de balie van Klantcontact Vergunningen in het stadhuis, Stadhuisplein 100 te Zaandam. Melden bij de receptie voor een juiste doorverwijzing. Openingstijden: maandag, woensdag en donderdag van 8.30 - 16.00 uur, dinsdag van 13:30 - 16:00 uur en vrijdag van 08:30 - 12:00 uur. Aanbevolen wordt om eerst telefonisch een afspraak te maken: tel. 14 075.</text:p>
              </text:list-item>
            </text:list>
            <text:p text:style-name="tussenkopcur">Zienswijzen</text:p>
            <text:p text:style-name="common-al">Gedurende de termijn van terinzagelegging kan iedereen naar keuze mondeling of schriftelijk, zijn zienswijze over het ontwerpbestemmingsplan kenbaar maken.</text:p>
            <text:p text:style-name="common-al">Schriftelijke zienswijzen met betrekking tot het ontwerpbestemmingsplan moeten worden gestuurd naar de gemeenteraad van Zaanstad, Postbus 2000, 1500 GA Zaandam, onder vermelding van ‘zienswijze ontwerpbestemmingsplan ’.</text:p>
            <text:p text:style-name="common-al">Voor het indienen van mondelinge zienswijzen kan op maandag t/m donderdag, bij voorkeur tussen 10:00 en 12:00 uur, contact worden opgenomen met , afdeling Omgevingsplannen van de gemeente Zaanstad, bereikbaar via het algemene telefoonnummer 14 075.</text:p>
            <text:p text:style-name="common-al">Digitaal verzonden zienswijzen (bijvoorbeeld per e-mail) worden niet in behandeling genomen.</text:p>
            <text:p text:style-name="tussenkopcur">Nadere informatie</text:p>
            <text:p text:style-name="common-al">Het ontwerpbestemmingsplan wordt op verzoek mondeling toegelicht. Hiervoor kunt u contact opnemen met , bereikbaar via het algemene telefoonnummer 14 075.</text:p>
            <text:p text:style-name="common-al">Zaandam, 28-09-2017</text:p>
            <text:p text:style-name="last-al">Burgemeester en wethouders van Zaanst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1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1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7179</meta:user-defined>
    <meta:user-defined meta:name="OVERHEIDop.StcrtID/DC.identifier">stcrt-2017-57179</meta:user-defined>
    <meta:user-defined meta:name="OVERHEID.TaxonomieBeleidsagenda/OVERHEID.category">Ruimte en infrastructuur | Organisatie en beleid</meta:user-defined>
    <meta:user-defined meta:name="OVERHEID.Gemeente/DC.spatial">Zaanstad</meta:user-defined>
    <meta:user-defined meta:name="OVERHEIDop.Ruimtelijkplan/OVERHEIDop.bekendmakingBetreffendePlan">NL.IMRO.0479.STED3816BP-0201</meta:user-defined>
    <meta:user-defined meta:name="DCTERMS.abstract">Paraplubestemmingsplan supermark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