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Hessenweg XII,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27 september 2017  het plan Hessenweg XII, partiële herziening Buitengebied 2012 vastgesteld. Deze partiële herziening voorziet in uitbreiding van de woonbestemming op het perceel Hessenweg 10-01 in Barneveld. </text:p>
            <text:p text:style-name="common-al">Van <text:span text:style-name="nadrukvet">6 oktober tot en met 17 november 2017</text:span> ligt het plan Hessenweg XII, partiële herziening Buitengebied 2012 ter inzage bij het servicepunt Bouwen, Wonen en Leefomgeving (Raadhuisplein 2). </text:p>
            <text:p text:style-name="common-al">U kunt het plan Hessenweg XII, partiële herziening Buitengebied 2012 raadplegen via de website <text:a xlink:href="https://zoek.officielebekendmakingen.nl/zoeken/resultaat/?zkt=Uitgebreid&amp;pst=Staatscourant|Gemeenteblad&amp;dpr=Alle&amp;spd=20170410&amp;epd=20170410&amp;sdt=DatumPublicatie&amp;org=Barneveld&amp;orgt=gemeente&amp;ap=&amp;pnr=1&amp;rpp=10" xlink:type="simple">www.officielebekendmakingen.nl</text:a> (Gemeenteblad en Staatscourant).</text:p>
            <text:p text:style-name="common-al">Daarnaast is het plan in te zien op de landelijke website:</text:p>
            <text:p text:style-name="common-al">
            <text:a xlink:href="http://www.ruimtelijkeplannen.nl/web-roo/?planidn=NL.IMRO.0203.1413-0002" xlink:type="simple">www.ruimtelijkeplannen.nl/web-roo/?planidn=NL.IMRO.0203.1413-0002</text:a>
          </text:p>
            <text:p text:style-name="common-al">De bronbestanden zijn beschikbaar via: </text:p>
            <text:p text:style-name="common-al">
            <text:a xlink:href="http://gis.barneveld.nl/plannen/NL.IMRO.0203.1413-/NL.IMRO.0203.1413-0002" xlink:type="simple">http://gis.barneveld.nl/plannen/NL.IMRO.0203.1413-/NL.IMRO.0203.1413-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5 oktober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6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16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16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essenweg XII, partiële herziening Buitengebied 2012</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7166</meta:user-defined>
    <meta:user-defined meta:name="OVERHEIDop.StcrtID/DC.identifier">stcrt-2017-57166</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13-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B 10 01</meta:user-defined>
    <meta:user-defined meta:name="OVERHEIDop.woonplaats">Barneveld</meta:user-defined>
    <meta:user-defined meta:name="OVERHEIDop.straatnaam">Hess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895 460404</meta:user-defined>
    <meta:user-defined meta:name="OVERHEIDop.versieInformatie"/>
  </office:meta>
</office:document-meta>
</file>