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Plantagelaan I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27 september 2017 het bestemmingsplan Plantagelaan I vastgesteld. Dit plan voorziet in het wijzigen van de woonbestemming in een bedrijfsbestemming op het perceel Plantagelaan 34 in Barneveld. </text:p>
            <text:p text:style-name="common-al">Van <text:span text:style-name="nadrukvet">6 oktober tot en met 17 november 2017</text:span> ligt het bestemmingsplan Plantagelaan I ter inzage bij het servicepunt Bouwen, Wonen en Leefomgeving (Raadhuisplein 2).</text:p>
            <text:p text:style-name="common-al">U kunt het bestemmingsplan Plantagelaan I raadplegen via de website <text:a xlink:href="https://zoek.officielebekendmakingen.nl/zoeken/resultaat/?zkt=Uitgebreid&amp;pst=Staatscourant|Gemeenteblad&amp;dpr=Alle&amp;spd=20170410&amp;epd=20170410&amp;sdt=DatumPublicatie&amp;org=Barneveld&amp;orgt=gemeente&amp;ap=&amp;pnr=1&amp;rpp=10" xlink:type="simple">www.officielebekendmakingen.nl</text:a> (Gemeenteblad en Staatscourant).</text:p>
            <text:p text:style-name="common-al">Daarnaast is het plan in te zien op de landelijke website:</text:p>
            <text:p text:style-name="common-al">
            <text:a xlink:href="http://www.ruimtelijkeplannen.nl/web-roo/?planidn=NL.IMRO.0203.1388-0002" xlink:type="simple">www.ruimtelijkeplannen.nl/web-roo/?planidn=NL.IMRO.0203.1388-0002</text:a>
          </text:p>
            <text:p text:style-name="common-al">De bronbestanden zijn beschikbaar via: </text:p>
            <text:p text:style-name="common-al">
            <text:a xlink:href="http://gis.barneveld.nl/plannen/NL.IMRO.0203.1388-/NL.IMRO.0203.1388-0002" xlink:type="simple">http://gis.barneveld.nl/plannen/NL.IMRO.0203.1388-/NL.IMRO.0203.1388-0002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5 oktober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16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16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16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 Plantagelaan I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5</meta:user-defined>
    <meta:user-defined meta:name="OVERHEIDop.publicationIssue">57163</meta:user-defined>
    <meta:user-defined meta:name="OVERHEIDop.StcrtID/DC.identifier">stcrt-2017-57163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388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B 34</meta:user-defined>
    <meta:user-defined meta:name="OVERHEIDop.woonplaats">Barneveld</meta:user-defined>
    <meta:user-defined meta:name="OVERHEIDop.straatnaam">Plantage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285 460095</meta:user-defined>
    <meta:user-defined meta:name="OVERHEIDop.versieInformatie"/>
  </office:meta>
</office:document-meta>
</file>