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uurmanstraat, aanwijz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1003_000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Schuurmanstraat in de wijk Assendorp van Zwolle is gelegen;</text:p>
            <text:p text:style-name="considerans.al">dat de Schuurmanstraat in de Mobiliteitsvisie van de Gemeente Zwolle is aangewezen als een erftoegangsweg en valt binnen de 30 km/u-zone;</text:p>
            <text:p text:style-name="considerans.al">dat aan Schuurmanstraat 2 de ingang van de rechtbank ligt;</text:p>
            <text:p text:style-name="considerans.al">dat de rechtbank in de afgelopen jaren is verbouwd;</text:p>
            <text:p text:style-name="considerans.al">dat als gevolg van de verbouwing, de ingang van de rechtbank aan de Schuurmanstraat is verplaatst van de hoek Luttenbergstraat-Schuurmanstraat naar het midden van het wegvak Luttenbergstraat – Groot Wezenland;</text:p>
            <text:p text:style-name="considerans.al">dat in de huidige situatie de eerste parkeerplaats aan de zuidzijde van de Schuurmanstraat, komende vanaf de Luttenbergstraat, aangewezen is als algemene gehandicaptenparkeerplaats;</text:p>
            <text:p text:style-name="considerans.al">dat het in verband met de verplaatsing van de ingang van de rechtbank gewenst is de huidige algemene gehandicaptenparkeerplaats op te heffen en een nieuwe algemene gehandicaptenparkeerplaats aan te wijzen ter hoogte van de nieuwe ingang van de rechtbank aan de zuidzijde van de Schuurmanstraat en direct ten westen van de bushalte;</text:p>
            <text:p text:style-name="considerans.al">dat het beleid van de gemeente is dat in beginsel enkel wordt overgegaan tot het aanwijzen van algemene gehandicaptenparkeerplaatsen ter hoogte van (openbare) voorzieningen, om zodoende de bereikbaarheid van de betreffende voorzieningen voor mindervaliden zo goed mogelijk te waarborgen; </text:p>
            <text:p text:style-name="considerans.al">dat de rechtbank een openbare voorziening is; </text:p>
            <text:p text:style-name="considerans.al">dat het algemeen belang is gediend met het waarborgen van de mobiliteit van personen die over een gehandicaptenparkeerkaart beschikken; </text:p>
            <text:p text:style-name="considerans.al">dat daarom reservering van een parkeerplaats voor voertuigen, die worden gebruikt voor het vervoer van personen die over een gehandicaptenparkeerkaart beschikken, gewenst is ter hoogte van de ingang van de rechtbank aan de zuidzijde van de Schuurmanstraat direct ten westen van de bushalte;</text:p>
            <text:p text:style-name="considerans.al">dat het daarom in het belang van de vrijheid van het verkeer en de veiligheid op de weg noodzakelijk is de onderstaande verkeersmaatregel te treffen;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 </text:p>
            <text:p text:style-name="considerans.al">dat de in dit besluit vermelde verkeersmaatregelen strekken tot de volgende in artikel 2 van de Wegenverkeerswet 1994 genoemde belangen: </text:p>
            <text:p text:style-name="considerans.al">- het in stand houden van de weg en het waarborgen van de bruikbaarheid daarvan; </text:p>
            <text:p text:style-name="considerans.al">- het zoveel mogelijk waarborgen van de vrijheid van het verkeer;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text:p>
            <text:p text:style-name="considerans.al">
            <text:span text:style-name="nadrukvet"/>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span text:style-name="nadrukve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verwijdering van verkeersbord E6 (algemene gehandicaptenparkeerplaats), volgens bijlage 1 van het RVV 1990 de algemene gehandicaptenplaats ter plaatse van de eerste parkeerplaats aan de zuidzijde van de Schuurmastraat, komende van af de Luttenbergstraat, op te heffen en het bijbehorende verkeersbesluit in te trekken;</text:p>
              </text:list-item>
              <text:list-item text:style-override="id1-3-2-2-1-1-2">
                <text:number>2.</text:number>
                <text:p text:style-name="al">door plaatsing van verkeersbord E6 (algemene gehandicaptenparkeerplaats), volgens bijlage 1 van het RVV 1990, de parkeerplaats ter hoogte van de ingang van de rechtbank aan Schuurmanstraat 2, gelegen aan de zuidzijde van de Schuurmanstraat direct ten westen van de bushalte, aan te wijzen als algemene gehandicaptenparkeerplaats:</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3 oktober 2017</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J.M. Vulkers</text:span>
            <text:span text:style-name="achternaam"/>
          </text:span></text:p>
            <text:p>Adviseur Verkeer</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5 oktober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de gemeente Zwolle, telefoon 14038.</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4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4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uurmanstraat, aanwijzen algemene gehandicaptenparkeerplaats</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48</meta:user-defined>
    <meta:user-defined meta:name="OVERHEIDop.StcrtID/DC.identifier">stcrt-2017-57148</meta:user-defined>
    <meta:user-defined meta:name="DCTERMS.alternative">Gemeente Zwolle - Aanwijzen algemene gehandicaptenparkeerplaats - Luttenbergstraat, Groot Wezenland</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2EE</meta:user-defined>
    <meta:user-defined meta:name="OVERHEIDop.woonplaats">Zwolle</meta:user-defined>
    <meta:user-defined meta:name="OVERHEIDop.straatnaam">Luttenbe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03_0001</meta:user-defined>
    <meta:user-defined meta:name="DCTERMS.abstract">Aanwijz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uurmanstraat agpp|exb-2017-44115</meta:user-defined>
    <meta:user-defined meta:name="OVERHEID.EPSG28992/DC.spatial">203635 502679</meta:user-defined>
    <meta:user-defined meta:name="OVERHEIDop.versieInformatie"/>
  </office:meta>
</office:document-meta>
</file>