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rpsstraat 56-Eldrikseweg, Ang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venaar maakt bekend dat de gemeenteraad op 27 september 2017 met toepassing van artikel 3.8 van de Wet ruimtelijke ordening het bestemmingsplan ‘Dorpsstraat 56-Eldrikseweg, Angerlo’ ongewijzigd heeft vastgesteld. Het bestemmingsplan voorziet in de (her)ontwikkeling van twee locaties in Angerlo: </text:p>
            <text:p text:style-name="common-al">- Op het perceel Dorpsstraat 56 wordt de agrarische bedrijfsbebouwing grotendeels gesloopt. De bestaande bedrijfswoning wordt gerenoveerd en bestemd als burgerwoning. Ten oosten hiervan wordt een nieuwe woning gerealiseerd. </text:p>
            <text:p text:style-name="common-al">- Op een nu nog onbebouwd perceel aan de Eldrikseweg worden drie vrijstaande woningen gerealiseerd. </text:p>
            <text:p text:style-name="common-al">De beeldkwaliteit en verdere inrichting van het erf is uitgewerkt in een beeldkwaliteitsplan. Dit is gelijktijdig met het bestemmingsplan vastgesteld. </text:p>
            <text:p text:style-name="common-al">
            <text:span text:style-name="nadrukvet">Inzage </text:span>
          </text:p>
            <text:p text:style-name="common-al">Het vastgestelde bestemmingsplan met de daarop betrekking hebbende stukken ligt met ingang van 12 oktober 2017 gedurende zes weken ter inzage bij het loket Vergunningen in het gemeentehuis aan de Kerkstraat 27 in Zevenaar. De stukken kunnen daar tijdens openingstijden door iedereen worden ingezien. Het bestemmingsplan is digitaal te raadplegen via de gemeentelijke site: <text:a xlink:href="http://0299.roview.net/" xlink:type="simple">http://0299.roview.net/</text:a> en via de landelijke site: <text:a xlink:href="http://www.ruimtelijkeplannen.nl/" xlink:type="simple">www.ruimtelijkeplannen.nl</text:a> met IDN: NL.IMRO.0299.BP06DORPS56ELDRWG-VA01. De bronbestanden zijn raadpleegbaar via <text:a xlink:href="http://ro-online.robeheer.nl/0299/manifest.html" xlink:type="simple">http://ro-online.robeheer.nl/0299/manifest.html</text:a>.</text:p>
            <text:p text:style-name="common-al">
            <text:span text:style-name="nadrukvet">Beroep </text:span>
          </text:p>
            <text:p text:style-name="common-al">Tegen het ontwerpbestemmingsplan zijn geen zienswijzen bij de gemeenteraad ingediend. Van 13 oktober t/m 23 november 2017 kan tegen het vastgestelde bestemmingsplan beroep worden ingesteld door een belanghebbende die aantoont dat hij of zij redelijkerwijs niet in de gelegenheid is geweest om tijdig een zienswijze tegen het ontwerp bestemmingsplan bij de gemeenteraad kenbaar te maken. 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text:p>
            <text:p text:style-name="common-al">
            <text:span text:style-name="nadrukvet">In werking treden bestemmingsplan </text:span>
          </text:p>
            <text:p text:style-name="common-al">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   </text:p>
            <text:p text:style-name="common-al">
            <text:span text:style-name="nadrukvet">Overeenkomst </text:span>
          </text:p>
            <text:p text:style-name="common-al">Voor dit bestemmingsplan is geen exploitatieplan vastgesteld. Wel is met de eigenaar van het perceel een overeenkomst gesloten waarin afspraken zijn vastgelegd over o.a. het kostenverhaal. Deze overeenkomst is gesloten voordat het bestemmingsplan werd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1 oktober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4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4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4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orpsstraat 56-Eldrikseweg, Angerlo'</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143</meta:user-defined>
    <meta:user-defined meta:name="OVERHEIDop.StcrtID/DC.identifier">stcrt-2017-57143</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BP06DORPS56ELDRWG-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6AN 60</meta:user-defined>
    <meta:user-defined meta:name="OVERHEIDop.woonplaats">Angerlo</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043 445498</meta:user-defined>
    <meta:user-defined meta:name="OVERHEIDop.versieInformatie"/>
  </office:meta>
</office:document-meta>
</file>