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oorden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april 2017 ontvingen burgemeester en wethouders van de gemeente Barneveld een aanvraag (nr. 2017W0766) voor een andere situering, het vergroten van de inhoud en het verhogen van de goot- en bouwhoogte van de woning, een grotere oppervlakte aan bijgebouwen en overkappingen en de situering van de bijgebouwen buiten het woonbestemmingsvlak, dit in het kader van functieverandering met inzet sloopmeters, op het perceel Noordenweg 43. Burgemeester en wethouders maken bekend dat zij in het kader van de Wet algemene bepalingen omgevingsrecht (hierna: Wabo) voornemens zijn, gelet op artikel 2.1 juncto artikel 2.12, lid 1, onder a, onder 3º van de Wabo, hiervoor vergunning te verlenen. Het betreft de activiteiten ‘bouwen’ en ‘planologisch strijdig gebruik’.</text:p>
            <text:p text:style-name="common-al">De ontwerp-omgevingsvergunning ligt met ingang van <text:span text:style-name="nadrukvet">6 oktober tot en met 16 november 2017</text:span> ter inzage bij het servicepunt Bouwen, Wonen en Leefomgeving (Raadhuisplein 2). </text:p>
            <text:p text:style-name="common-al">U kunt de ontwerp-omgevingsvergunning Noordenweg 43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7-0001" xlink:type="simple">www.ruimtelijkeplannen.nl/web-roo/?planidn=NL.IMRO.0203.4037-0001</text:a> </text:p>
            <text:p text:style-name="common-al">De bronbestanden zijn beschikbaar via: </text:p>
            <text:p text:style-name="common-al">
            <text:a xlink:href="http://gis.barneveld.nl/plannen/NL.IMRO.0203.4037-/NL.IMRO.0203.4037-0001" xlink:type="simple">http://gis.barneveld.nl/plannen/NL.IMRO.0203.4037-/NL.IMRO.0203.4037-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okto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3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oordenweg 43</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36</meta:user-defined>
    <meta:user-defined meta:name="OVERHEIDop.StcrtID/DC.identifier">stcrt-2017-5713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7-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 43</meta:user-defined>
    <meta:user-defined meta:name="OVERHEIDop.woonplaats">Voorthuizen</meta:user-defined>
    <meta:user-defined meta:name="OVERHEIDop.straatnaam">Noor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844 466232</meta:user-defined>
    <meta:user-defined meta:name="OVERHEIDop.versieInformatie"/>
  </office:meta>
</office:document-meta>
</file>