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Zonnepark Oosterwei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6 oktober 2017 zes  weken de volgende omgevingsvergunning in het kader van de Wet algemene bepalingen omgevingsrecht  ter inzage ligt:</text:p>
            <text:p text:style-name="common-al"/>
            <text:p text:style-name="common-al">De omgevingsvergunning voor het oprichten van Zonnepark Oosterweilanden deels gelegen tussen de N36 en de Rusluieweg te Vriezenveen op de percelen kadastraal bekend gemeente Vriezenveen, sectie K, nummers 1286, 1287, 1288, 1097, 1433, 1442, 1096. Het identificatienummer van de omgevingsvergunning is NL.IMRO.1700.201722OVVZ-vas1.</text:p>
            <text:p text:style-name="common-al"/>
            <text:p text:style-name="tussenkopcur">Ter inzage en zienswijzen</text:p>
            <text:p text:style-name="common-al">Het papieren exemplaar van het besluit ligt vanaf 6 oktober 2017 voor een ieder ter inzage tijdens de reguliere openingstijden in het gemeentehuis in Vriezenveen. U kunt de stukken tevens digitaal inzien via de landelijke website www.ruimtelijkeplannen.nl en de gemeentelijke website www.twenterand.nl/digitaalinzien.</text:p>
            <text:p text:style-name="common-al">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te Zwolle. De stukken liggen ter inzage totdat de beroepstermijn is verstreken.</text:p>
            <text:p text:style-name="common-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Zonnepark Oosterweilande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31</meta:user-defined>
    <meta:user-defined meta:name="OVERHEIDop.StcrtID/DC.identifier">stcrt-2017-57131</meta:user-defined>
    <meta:user-defined meta:name="OVERHEID.TaxonomieBeleidsagenda/OVERHEID.category">Ruimte en infrastructuur | Organisatie en beleid</meta:user-defined>
    <meta:user-defined meta:name="OVERHEIDop.Ruimtelijkplan/OVERHEIDop.bekendmakingBetreffendePlan">NL.IMRO.1700.201722OVVZ-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meta:user-defined>
    <meta:user-defined meta:name="OVERHEIDop.woonplaats">Vriezenveen</meta:user-defined>
    <meta:user-defined meta:name="OVERHEIDop.straatnaam">Ruslui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12 492087</meta:user-defined>
    <meta:user-defined meta:name="OVERHEIDop.versieInformatie"/>
  </office:meta>
</office:document-meta>
</file>