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Zonnepark Flierbe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6 oktober 2017 zes  weken het volgende besluit in het kader van de Wet algemene bepalingen omgevingsrecht  ter inzage ligt:</text:p>
            <text:p text:style-name="common-al"/>
            <text:p text:style-name="common-al">De omgevingsvergunning voor het oprichten van Zonnepark Flierbelten aan de Flierdijk te Vroomshoop op het perceel kadastraal bekend gemeente Den Ham, sectie N, nummers 1412, 1027, 1258 en 1003. Het identificatienummer van de omgevingsvergunning is NL.IMRO.1700.201713OVBG-vas1.</text:p>
            <text:p text:style-name="common-al"/>
            <text:p text:style-name="tussenkopcur">Ter inzage en zienswijzen</text:p>
            <text:p text:style-name="common-al">Het papieren exemplaar van het besluit ligt voor een ieder ter inzage tijdens de reguliere openingstijden in het gemeentehuis in Vriezenveen. U kunt de stukken tevens digitaal inzien via de landelijke website www.ruimtelijkeplannen.nl en de gemeentelijke website www.twenterand.nl/digitaalinzien.</text:p>
            <text:p text:style-name="common-al">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inzagelegging binnen zes weken in beroep komen. Het beroepschrift moet worden gericht aan de rechtbank Overijssel, afdeling bestuursrecht, Postbus 10067, 8000 GB te Zwolle. De stukken liggen ter inzage totdat de beroepstermijn is verstreken.</text:p>
            <text:p text:style-name="common-al"/>
            <text:p text:style-name="common-al">Het besluit treedt in werking daags na afloop van de beroepstermijn. Indien binnen de beroepstermijn een verzoek om een voorlopige voorziening bij de voorzieningenrechter van de rechtbank,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3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3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Zonnepark Flierbelten”</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130</meta:user-defined>
    <meta:user-defined meta:name="OVERHEIDop.StcrtID/DC.identifier">stcrt-2017-57130</meta:user-defined>
    <meta:user-defined meta:name="OVERHEID.TaxonomieBeleidsagenda/OVERHEID.category">Ruimte en infrastructuur | Organisatie en beleid</meta:user-defined>
    <meta:user-defined meta:name="OVERHEIDop.Ruimtelijkplan/OVERHEIDop.bekendmakingBetreffendePlan">NL.IMRO.1700.201713OVBG-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RM 5</meta:user-defined>
    <meta:user-defined meta:name="OVERHEIDop.woonplaats">Den Ham</meta:user-defined>
    <meta:user-defined meta:name="OVERHEIDop.straatnaam">Dennenhof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234 497171</meta:user-defined>
    <meta:user-defined meta:name="OVERHEIDop.versieInformatie"/>
  </office:meta>
</office:document-meta>
</file>