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Rectificatie Coördinatieregeling ontwerpbestemmingsplan ‘Scheepsdok Den Oever’ te Den Oever en ontwerpbesluit omgevingsvergunning milieu t.b.v. nieuwbouw scheepsd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esluit genomen door: college van burgemeester en wethouders.</text:p>
            <text:p text:style-name="common-al">Grondslag: artikel 3:8 Wet ruimtelijke ordening en afdeling 3.4 Algemene wet bestuursrecht</text:p>
            <text:p text:style-name="common-al">Onderwerp: Ontwerp-bestemmingsplan ‘Scheepsdok Den Oever’ en gecöordineerd ontwerpbesluit omgevingsvergunning bouw en milieu t.b.v. nieuwbouw scheepsdok, Havenkade 1 te Den Oever</text:p>
            <text:p text:style-name="common-al">Plangebied: Havencomplex Den Oever, ten noord-oosten van de kern Den Oever</text:p>
            <text:p text:style-name="common-al">Doel plan: juridisch en planologisch kader voor verplaatsing en nieuwbouw van het scheepsdok</text:p>
            <text:p text:style-name="common-al">IMRO-idn: NL.IMRO.1911.BPDenOeverhz001-ON01</text:p>
            <text:p text:style-name="common-al">
            <text:span text:style-name="nadrukvet"/>
          </text:p>
            <text:p text:style-name="common-al">
            <text:span text:style-name="nadrukvet">Ter inzage</text:span>
          </text:p>
            <text:p text:style-name="common-al">Het ontwerpbestemmingsplan ‘Scheepsdok Den Oever’, met IMRO identificatienummer NL.IMRO.1911.BPDenOeverhz001-ON01 en het ontwerpbesluit omgevingsvergunning milieu t.b.v. de nieuwbouw scheepsdok liggen met ingang van 06 oktober 2017 gedurende zes weken ter inzage. </text:p>
            <text:p text:style-name="common-al">
            <text:span text:style-name="nadrukvet"/>
          </text:p>
            <text:p text:style-name="common-al">
            <text:span text:style-name="nadrukvet">Coördinatie</text:span>
          </text:p>
            <text:p text:style-name="common-al">De besluiten zij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Het ontwerpbestemmingsplan met bijbehorende stukken is als volgt digitaal raadpleegbaar en beschikbaar: </text:p>
            <text:p text:style-name="common-al">• Op de landelijke website ‘Ruimtelijkeplannen.nl’ via: <text:a xlink:href="http://ruimtelijkeplannen.nl/web-roo/?planidn=NL.IMRO.1911.BPDenOeverhz001-ON01" xlink:type="simple"/></text:p>
            <text:p text:style-name="common-al">
            <text:a xlink:href="http://ruimtelijkeplannen.nl/web-roo/?planidn=NL.IMRO.1911.BPDenOeverhz001-ON01" xlink:type="simple">http://ruimtelijkeplannen.nl/web-roo/?planidn=NL.IMRO.1911.BPDenOeverhz001-ON01</text:a>
          </text:p>
            <text:p text:style-name="common-al">• De bronbestanden van het plan zijn beschikbaar via: </text:p>
            <text:p text:style-name="common-al">
            <text:a xlink:href="http://publiek.tercera-ro.nl/officieel/1911/NL.IMRO.1911.BPDenOeverhz001-ON01" xlink:type="simple">http://publiek.tercera-ro.nl/officieel/1911/NL.IMRO.1911.BPDenOeverhz001-ON01</text:a>
          </text:p>
            <text:p text:style-name="common-al">Ook is het de mogelijk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span text:style-name="nadrukvet"/>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Scheepsdok Den Oever’ en/of ontwerpbesluit omgevingsvergunning Scheepsdok Den Oever.</text:p>
            <text:p text:style-name="common-al">
            <text:span text:style-name="nadrukvet"/>
          </text:p>
            <text:p text:style-name="common-al">
            <text:span text:style-name="nadrukvet">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2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2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2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Rectificatie Coördinatieregeling ontwerpbestemmingsplan ‘Scheepsdok Den Oever’ te Den Oever en ontwerpbesluit omgevingsvergunning milieu t.b.v. nieuwbouw scheepsdok</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123</meta:user-defined>
    <meta:user-defined meta:name="OVERHEIDop.StcrtID/DC.identifier">stcrt-2017-57123</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DenOeverhz001-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T 7</meta:user-defined>
    <meta:user-defined meta:name="OVERHEIDop.woonplaats">Den Oever</meta:user-defined>
    <meta:user-defined meta:name="OVERHEIDop.straatnaam">Haven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226 550196</meta:user-defined>
    <meta:user-defined meta:name="OVERHEIDop.versieInformatie"/>
  </office:meta>
</office:document-meta>
</file>