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drijventerrein Verhuel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oesburg geeft, ingevolge artikel 3.8 van de Wet ruimtelijke ordening, kennis van de vaststelling van het bestemmingsplan ‘Bedrijventerrein Verhuellweg’ in haar vergadering van 28 september 2017.</text:p>
            <text:p text:style-name="common-al"/>
            <text:p text:style-name="common-al">De gemeente Doesburg gaat het bestemmingsplan voor het bedrijventerrein Verhuellweg actualiseren. Het bestemmingsplan dateert uit 2007 en dient volgens de Wet ruimtelijke ordening geactualiseerd te worden.</text:p>
            <text:p text:style-name="common-al">Het ontwerpbestemmingsplan heeft een consoliderend karakter waarbij de huidige ruimtelijke situatie is vastgelegd. </text:p>
            <text:p text:style-name="common-al">De recente ontwikkelingen met betrekking tot de realisatie van het Logistiek Ecopark IJsselvallei Doesburg is niet in dit bestemmingsplan meegenomen, hiervoor wordt mogelijk te zijner tijd een apart bestemmingsplan voor opgestart.</text:p>
            <text:p text:style-name="common-al"/>
            <text:p text:style-name="common-al">Terinzagelegging</text:p>
            <text:p text:style-name="common-al">Met ingang van 12 oktober tot 23 november 2017 ligt een analoog exemplaar van het bestemmingsplan ‘Bedrijventerrein Verhuellweg’, het raadsbesluit inclusief de bijbehorende stukken voor een ieder ter inzage op het Publieksbureau, Philippus Gastelaarsstraat 2. </text:p>
            <text:p text:style-name="common-al">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 </text:p>
            <text:p text:style-name="common-al">Het juridisch bindende bestemmingsplan kunt u inzien via www.ruimtelijkeplannen.nl (NL.IMRO.0221.BPL17002HBV-VA01). Daarnaast kunt u het bestemmingsplan raadplegen via de gemeentelijke website.</text:p>
            <text:p text:style-name="common-al"/>
            <text:p text:style-name="common-al">Beroep en voorlopige voorziening</text:p>
            <text:p text:style-name="common-al">Gedurende bovengenoemde termijn kan tegen de hiervoor genoemde besluiten door belanghebbenden die tijdig een zienswijze hebben ingediend, alsmede belanghebbenden wie redelijkerwijs niet kan worden verweten geen zienswijzen naar voren te hebben gebracht, een beroepschrift worden ingediend bij de Afdeling bestuursrechtspraak van de Raad van State, Postbus 20019, 2500 EA te Den Haag.</text:p>
            <text:p text:style-name="common-al">Het bestemmingsplan treedt na afloop van de beroepstermijn in werking. Als tijdens de beroepstermijn naast een beroepschrift ook een verzoek om voorlopige voorziening (schorsing) is ingediend, treedt het bestemmingsplan niet in werking voordat op dat verzoek is beslist. Een verzoek om voorlopige voorziening (schorsing) moet worden ingediend bij de voorzitter van de Afdeling bestuursrechtspraak van de Raad van State (adres zie bovenstaand). Voor zowel het indienen van een beroepschrift als voor het behandelen van een verzoek om voorlopige voorziening wordt griffierecht geheven.</text:p>
            <text:p text:style-name="common-al">Voor inlichtingen kunt u contact opnemen met de heer H. Schuiling (0313 481401).</text:p>
            <text:p text:style-name="common-al"/>
            <text:p text:style-name="common-al">Doesburg, 11 oktober 2017</text:p>
            <text:p text:style-name="common-al">drs. L.W.C.M. van der Meijs, burgemeester</text:p>
            <text:p text:style-name="common-al">P. Werkman, gemeentesecretar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0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10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10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edrijventerrein Verhuellweg’</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100</meta:user-defined>
    <meta:user-defined meta:name="OVERHEIDop.StcrtID/DC.identifier">stcrt-2017-57100</meta:user-defined>
    <meta:user-defined meta:name="OVERHEID.TaxonomieBeleidsagenda/OVERHEID.category">Bestuur | Organisatie en beleid</meta:user-defined>
    <meta:user-defined meta:name="OVERHEID.Gemeente/DC.spatial">Doesburg</meta:user-defined>
    <meta:user-defined meta:name="OVERHEIDop.Ruimtelijkplan/OVERHEIDop.bekendmakingBetreffendePlan">NL.IMRO.0221.BPL17002HBV-VA01</meta:user-defined>
    <meta:user-defined meta:name="OVERHEID.Organisatietype/OVERHEID.organisationType">gemeente</meta:user-defined>
    <meta:user-defined meta:name="OVERHEID.Informatietype/DC.type">officiële publicatie</meta:user-defined>
    <dc:language>nl</dc:language>
    <meta:user-defined meta:name="OVERHEID.Gemeente/DC.creator">Doesburg</meta:user-defined>
    <meta:user-defined meta:name="OVERHEID.PostcodeHuisnummer/OVERHEIDop.postcodeHuisnummer">6984AA 27</meta:user-defined>
    <meta:user-defined meta:name="OVERHEIDop.woonplaats">Doesburg</meta:user-defined>
    <meta:user-defined meta:name="OVERHEIDop.straatnaam">Verhuel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849 448352</meta:user-defined>
    <meta:user-defined meta:name="OVERHEIDop.versieInformatie"/>
  </office:meta>
</office:document-meta>
</file>