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Lindenholt - 1 (woonwagens Ackerbroek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8 januari 2017 het bestemmingsplan Nijmegen Lindenholt - 1 (woonwagens Ackerbroekweg) ongewijzigd vastgesteld.</text:p>
            <text:p text:style-name="common-al">Het plangebied omvat het bestaande woonwagencentrum aan de Ackerbroekweg. In de huidige situatie staan de woonwagens te dicht op elkaar. Om bij een eventuele brand een beheersbare brandsituatie te creëren is besloten om het bestemmingsplan te herzien. De bestaande woonwagens worden geclusterd zodat er een brandcompartimentering ontstaat van maximaal 1000m2. Het woonwagencentrum is gesitueerd aan een doodlopende straat en mede gelet op de brandveiligheid is besloten om ook de bereikbaarheid te verbeteren door een verkeersaansluiting te maken op de 35e straat Leuvenbroek.</text:p>
            <text:p text:style-name="common-al">
            <text:span text:style-name="nadrukcur">Inzage</text:span>
          </text:p>
            <text:p text:style-name="common-al">Het bestemmingsplan, het raadsbesluit en de bijbehorende stukken, liggen van donderdag 2 februari 2017 tot en met donderdag 16 maart 2017 ter inzage bij de Informatiebalie in de Stadswinkel, Mariënburg 30 te Nijmegen.</text:p>
            <text:p text:style-name="common-al">Het digitale bestemmingsplan is te raadplegen op de landelijke website: <text:a xlink:href="http://www.ruimtelijkeplannen.nl/?planidn=NL.IMRO.0268.BP6001-VG01" xlink:type="simple">http://www.ruimtelijkeplannen.nl/?planidn=NL.IMRO.0268.BP6001-VG01</text:a></text:p>
            <text:p text:style-name="common-al">De bronbestanden zijn beschikbaar via:</text:p>
            <text:p text:style-name="common-al">
            <text:a xlink:href="http://ruimtelijkeplannen.nijmegen.nl/plannen/NL.IMRO.0268.BP6001-/NL.IMRO.0268.BP6001-VG01" xlink:type="simple">http://ruimtelijkeplannen.nijmegen.nl/plannen/NL.IMRO.0268.BP6001-/NL.IMRO.0268.BP6001-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3 februari 2017 tot en met donderdag 16 maart 2017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Nijmegen Lindenholt - 1 (woonwagens Ackerbroekweg)’, Nijmeg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10</meta:user-defined>
    <meta:user-defined meta:name="OVERHEIDop.StcrtID/DC.identifier">stcrt-2017-5710</meta:user-defined>
    <meta:user-defined meta:name="OVERHEID.TaxonomieBeleidsagenda/OVERHEID.category">Ruimte en infrastructuur | Organisatie en beleid</meta:user-defined>
    <meta:user-defined meta:name="OVERHEIDop.Ruimtelijkplan/OVERHEIDop.bekendmakingBetreffendePlan">NL.IMRO.0268.BP6001-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80</meta:user-defined>
    <meta:user-defined meta:name="OVERHEIDop.woonplaats">Nijmegen</meta:user-defined>
    <meta:user-defined meta:name="OVERHEIDop.straatnaam">Acker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864 427266</meta:user-defined>
    <meta:user-defined meta:name="OVERHEIDop.versieInformatie"/>
  </office:meta>
</office:document-meta>
</file>