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Benedeneindseweg,  (ter hoogte van speeltuin), Dei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 Aanleiding </text:p>
            <text:p text:style-name="al">Op 21 juni 2017 is door de speeltuinvereniging een verzoek ingediend om een parkeerverbod in te stellen op de Benedeneindseweg Deil ter hoogte van de speeltuin. Bezoekers van de speeltuin parkeren vaak in de berm voor de speeltuin. Hiermee wordt de doorgang voor het overige verkeer echter gehinderd.</text:p>
          </text:section>
        </text:section>
        <text:section text:name="regeling-tekst_id1-3-2-2" text:style-name="regeling-tekst">
          <text:section text:name="tekst_id1-3-2-2-1" text:style-name="tekst">
            <text:p text:style-name="common-al"/>
            <text:p text:style-name="common-al"/>
            <text:p text:style-name="tussenkopcur">2. Motivering</text:p>
            <text:p text:style-name="common-al">Uit het oogpunt van het verzekeren van de veiligheid op de weg besluiten wij om een parkeerverbod in de stellen aan één zijde van de Benedeneindseweg te Deil ter hoogte van de speeltuin.</text:p>
            <text:p text:style-name="common-al"/>
            <text:p text:style-name="common-al">De Benedeneindseweg is een belangrijke, doorgaande weg in het dorp Deil. Aan deze weg is de speeltuin gelegen, recht tegenover de Bulkstraat, één van de twee toegangswegen van Deil. Bij goed weer zijn er veel bezoekers in de speeltuin die veelal uit het dorp komen maar vaak ook van buiten Deil. Veel van deze bezoekers komen met de auto. De bezoekers parkeren voor de speeltuin op de rijbaan waardoor de doorgang op de Benedeneindseweg  maar ook op de kruising met de Bulkstraat gehinderd wordt. Zeker omdat hier regelmatig vrachtverkeer rijdt, geeft dit problemen en ook gevaarlijke situaties.</text:p>
            <text:p text:style-name="common-al"/>
            <text:p text:style-name="common-al">Door het instellen van een parkeerverbod kunnen bezoekers niet meer op de rijbaan voor de speeltuin parkeren waardoor de doorgang vrij blijft. Aan de overzijde van de weg kan nauwelijks worden geparkeerd i.v.m. uitritten van woningen. In de Krooiweg aan de zijkant van de speeltuin is voldoende parkeerruimte.</text:p>
            <text:p text:style-name="common-al"/>
            <text:p text:style-name="common-al"/>
            <text:p text:style-name="tussenkopcur">3. Juridisch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Bevoegdheid</text:span>
          </text:p>
            <text:p text:style-name="common-al">Op grond van artikel 18, eerste lid onder d, van de Wegenverkeerswet 1994 en het Mandaatbesluit Geldermalsen 2013 van Burgemeester en Wethouders (23 april 2013) is het afdelingshoofd Ruimtelijk Beheer bevoegd dit verkeersbesluit te nemen.</text:p>
            <text:p text:style-name="common-al"/>
            <text:p text:style-name="tussenkopcur">4. Overleg</text:p>
            <text:p text:style-name="common-al">Overeenkomstig artikel 24 van het Besluit Administratieve Bepalingen inzake het Wegverkeer (BABW) heeft overleg plaatsgevonden met de verkeersadviseur van politie-eenheid Oost Nederland, district Gelderland-Zuid. Hij bracht hierover een positief/negatief advies uit.</text:p>
            <text:p text:style-name="common-al"/>
            <text:p text:style-name="common-al">
            <text:span text:style-name="nadrukvet">Belangenafweging</text:span>
          </text:p>
            <text:p text:style-name="common-al">Bij de totstandkoming van dit besluit is gekeken naar de belangen van alle betrokkenen. De bezoekers van de speeltuin kunnen toch dicht bij de speeltuin parkeren en voor het verkeer ontstaat een veiligere situatie.</text:p>
            <text:p text:style-name="common-al"/>
            <text:p text:style-name="common-al"/>
            <text:p text:style-name="tussenkopcur">5. Bekendmaking</text:p>
            <text:p text:style-name="common-al">Dit besluit wordt op 5 oktober 2017 bekendgemaakt in de Staatscourant. Daarnaast wordt een mededeling geplaatst in het Nieuwsblad Geldermalsen.</text:p>
            <text:p text:style-name="common-al"/>
            <text:p text:style-name="common-al"/>
            <text:p text:style-name="common-al"/>
            <text:p text:style-name="common-al"/>
            <text:p text:style-name="common-al"/>
            <text:p text:style-name="tussenkopcur">6. BESLUIT</text:p>
            <text:p text:style-name="common-al">Het college van burgemeester en wethouders besluit om op grond van vorenstaande overwegingen het volgende verkeersbesluit te nemen:</text:p>
            <text:p text:style-name="common-al">Het instellen van een parkeerverbod aan één zijde van de Benedeneindseweg, Deil ter hoogte van de speeltuin middels het plaatsen van borden E01 uit bijlage 1 van het RVV 1990;</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MEDEDELING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Geldermalsen,</text:span></text:p>
            <text:p><text:span text:style-name="functie">B.R. Kramer</text:span></text:p>
            <text:p><text:span text:style-name="functie">Hoofd afdeling Ruimtelijk beheer</text:span></text:p>
          </text:section>
        </text:section>
        <text:section text:name="bezwaarschrift_id1-3-2-4" text:style-name="bezwaarschrift">
          <text:p text:style-name="bezwaarschrift_top"/>
          <text:p text:style-name="bezwaarschrift_al">In werking treding</text:p>
        </text:section>
        <text:section text:name="bezwaarschrift_id1-3-2-5" text:style-name="bezwaarschrift">
          <text:p text:style-name="bezwaarschrift_top"/>
          <text:p text:style-name="bezwaarschrift_al">Dit besluit treedt in werking op de dag na de bekendmaking hiervan in de Staatscourant.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section>
        <text:section text:name="bezwaarschrift_id1-3-2-8" text:style-name="bezwaarschrift">
          <text:p text:style-name="bezwaarschrift_top"/>
          <text:p text:style-name="bezwaarschrift_al">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9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9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9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Benedeneindseweg,  (ter hoogte van speeltuin), Deil</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93</meta:user-defined>
    <meta:user-defined meta:name="OVERHEIDop.StcrtID/DC.identifier">stcrt-2017-57093</meta:user-defined>
    <meta:user-defined meta:name="DCTERMS.alternative">Gemeente Geldermalsen - parkeerverbod - Benedeneindseweg (ter hoogte van speeltuin), Deil</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58ED 33a</meta:user-defined>
    <meta:user-defined meta:name="OVERHEIDop.woonplaats">Deil</meta:user-defined>
    <meta:user-defined meta:name="OVERHEIDop.straatnaam">Benedenein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7-44067</meta:user-defined>
    <meta:user-defined meta:name="OVERHEID.EPSG28992/DC.spatial">144602 433146</meta:user-defined>
    <meta:user-defined meta:name="OVERHEIDop.versieInformatie"/>
  </office:meta>
</office:document-meta>
</file>