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 Woongebied PH Nassau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vet">
              <text:span text:style-name="nadrukcur">Het bestemmingsplan “Vroomshoop Woongebied PH Nassaustraat 9”</text:span>
            </text:span>
          </text:p>
            <text:p text:style-name="common-al">De partiële planherziening heeft ten doel om een de maatschappelijke bestemming om te zetten in een woon-werklocatie. Het identificatienummer van het bestemmingsplan is NL.IMRO.1700.201616BPVHPH-vas1.</text:p>
            <text:p text:style-name="common-al"/>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ijdens de reguliere openingstijden in het gemeentehuis in Vriezenveen.</text:p>
            <text:p text:style-name="common-al"/>
            <text:p text:style-name="tussenkopcur">Beroepsmogelijkheden</text:p>
            <text:p text:style-name="common-al">Van 6 oktober 2017 tot en met 9 november 2017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 Woongebied PH Nassaustraat 9”</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17</meta:user-defined>
    <meta:user-defined meta:name="OVERHEIDop.StcrtID/DC.identifier">stcrt-2017-57017</meta:user-defined>
    <meta:user-defined meta:name="OVERHEID.TaxonomieBeleidsagenda/OVERHEID.category">Ruimte en infrastructuur | Organisatie en beleid</meta:user-defined>
    <meta:user-defined meta:name="OVERHEIDop.Ruimtelijkplan/OVERHEIDop.bekendmakingBetreffendePlan">NL.IMRO.1700.201616BPV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AE 9</meta:user-defined>
    <meta:user-defined meta:name="OVERHEIDop.woonplaats">Vroomshoop</meta:user-defined>
    <meta:user-defined meta:name="OVERHEIDop.straatnaam">Nassau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94 497656</meta:user-defined>
    <meta:user-defined meta:name="OVERHEIDop.versieInformatie"/>
  </office:meta>
</office:document-meta>
</file>