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Ham PH Molenstraat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span text:style-name="nadrukvet">
              <text:span text:style-name="nadrukcur">Het bestemmingsplan “Den Ham PH Molenstraat 14a’”</text:span>
            </text:span>
          </text:p>
            <text:p text:style-name="common-al">De partiële planherziening heeft ten doel om een bouwvlak toe te kennen aan het perceel aan de Molenstraat 14a te Den Ham. Het identificatienummer van het bestemmingsplan is NL.IMRO.1700.201707BPD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ijdens de reguliere openingstijden in het gemeentehuis in Vriezenveen.</text:p>
            <text:p text:style-name="common-al"/>
            <text:p text:style-name="tussenkopcur">Beroepsmogelijkheden</text:p>
            <text:p text:style-name="common-al">Van 6 oktober 2017 tot en met 9 november 2017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n Ham PH Molenstraat 14a”</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10</meta:user-defined>
    <meta:user-defined meta:name="OVERHEIDop.StcrtID/DC.identifier">stcrt-2017-57010</meta:user-defined>
    <meta:user-defined meta:name="OVERHEID.TaxonomieBeleidsagenda/OVERHEID.category">Ruimte en infrastructuur | Organisatie en beleid</meta:user-defined>
    <meta:user-defined meta:name="OVERHEIDop.Ruimtelijkplan/OVERHEIDop.bekendmakingBetreffendePlan">NL.IMRO.1700.201707BPD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VD 23a</meta:user-defined>
    <meta:user-defined meta:name="OVERHEIDop.woonplaats">Den Ham</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08 497709</meta:user-defined>
    <meta:user-defined meta:name="OVERHEIDop.versieInformatie"/>
  </office:meta>
</office:document-meta>
</file>