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KAREL DOORMANWEG 58 TE TOLLEBE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Landelijk gebied, Karel Doormanweg 58 te Tollebeek’ voorziet in de juridisch-planologische regeling voor een maatschappelijke bestemming op het erf Karel Doormanweg 58 te Tollebeek. In het vigerende bestemmingsplan heeft het perceel een woonfunctie en in het verleden is er een vergunning afgegeven voor een nevenactiviteit in de vorm van dagbesteding voor kinderen. Initiatiefnemers willen de activiteiten uitbreiden waarbij er niet meer gesproken kan worden van alleen een nevenactiviteit. De functieverandering vindt plaats binnen de bestaande bebouwing.</text:p>
            <text:p text:style-name="tussenkopcur">
            <text:span text:style-name="nadrukvet">Het plan is in te zien van 2 februari 2017 tot en met 15 maart 2017.</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bestemmingsplan is: NL.IMRO.0171.BP00586-VS01;</text:p>
              </text:list-item>
              <text:list-item text:style-override="id1-3-2-1-1-4-3">
                <text:number>•</text:number>
                <text:p text:style-name="al">de bronbestanden van het bestemmingsplan zijn beschikbaar op het webadres: </text:p>
                <text:p text:style-name="al">De bronbestanden zijn raadpleegbaar op: http://noordoostpolder.digitaleplannen.nl/plannen/NL.IMRO.0171.BP00586-VS01</text:p>
              </text:list-item>
            </text:list>
            <text:p text:style-name="common-al">Een papieren versie ligt bij het loket Woonomgeving in het gemeentehuis (Harmen Visserplein 1, Emmeloord). </text:p>
            <text:p text:style-name="common-al">Het plan is op 23 januari 2017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15 maart 2017.</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Mark Hoogvliet van het cluster Ruimtelijke Ontwikkeling op telefoonnummer 0527 63 39 11 of per e-mail (m.hoogvliet@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KAREL DOORMANWEG 58 TE TOLLEBEEK” TER INZAG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01</meta:user-defined>
    <meta:user-defined meta:name="OVERHEIDop.StcrtID/DC.identifier">stcrt-2017-5701</meta:user-defined>
    <meta:user-defined meta:name="OVERHEID.TaxonomieBeleidsagenda/OVERHEID.category">Bestuur | Organisatie en beleid</meta:user-defined>
    <meta:user-defined meta:name="OVERHEIDop.Ruimtelijkplan/OVERHEIDop.bekendmakingBetreffendePlan">NL.IMRO.0171.BP00586-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9PC 58</meta:user-defined>
    <meta:user-defined meta:name="OVERHEIDop.woonplaats">Tollebeek</meta:user-defined>
    <meta:user-defined meta:name="OVERHEIDop.straatnaam">Karel Door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58 518843</meta:user-defined>
    <meta:user-defined meta:name="OVERHEIDop.versieInformatie"/>
  </office:meta>
</office:document-meta>
</file>