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provinciaal inpassingsplan 'Aansluiting de Teuge en herbestemming bij de Baank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Provinciale Staten op 27 september 2017 het inpassingsplan ‘Aansluiting de Teuge en herbestemming bij de Baankstraat’ hebben vastgesteld. Het inpassingsplan ligt ter inzage van donderdag 12 oktober 2017 tot en met donderdag 23 november 2017. Belanghebbenden kunnen beroep instellen tegen het inpassingsplan. </text:p>
            <text:p text:style-name="common-al"/>
            <text:p text:style-name="common-al">
            <text:span text:style-name="nadrukvet">Achtergrond</text:span>
          </text:p>
            <text:p text:style-name="common-al">Het inpassingsplan maakt drie maatregelen planologisch mogelijk:</text:p>
            <text:list text:style-name="id1-3-2-1-1-5">
              <text:list-item text:style-override="id1-3-2-1-1-5-1">
                <text:number>•</text:number>
                <text:p text:style-name="al">De aanleg van een nieuwe wegaansluiting tussen de Kanonsdijk (huidige N345) en de Zutphensestraat, net ten zuiden van De Hoven. Dit zorgt voor een betere bereikbaarheid van het zuidelijke deel van De Hoven en enkele agrarische percelen tussen De Hoven en de nog aan te leggen rondweg;</text:p>
              </text:list-item>
              <text:list-item text:style-override="id1-3-2-1-1-5-2">
                <text:number>•</text:number>
                <text:p text:style-name="al">De ligging van het fietspad tussen de Baankstraat en het Tondense Enkpad in Brummen wijzigt ten opzichte van de geplande ligging in het eerder vastgestelde inpassingsplan ‘N345 Rondweg De Hoven/Zutphen’. Door de nieuwe ligging ontstaat een directere fietsverbinding. Het nieuwe fietspad/Tondense Enkpad is in de toekomstige situatie ook toegankelijk voor bestemmingsverkeer van aangrenzende percelen;</text:p>
              </text:list-item>
              <text:list-item text:style-override="id1-3-2-1-1-5-3">
                <text:number>•</text:number>
                <text:p text:style-name="al">De ligging van een deel van de natuurcompensatie die nodig is voor de aanleg van de nieuwe rondweg wijzigt ten opzichte van de geplande ligging in het eerder vastgestelde inpassingsplan ‘N345 Rondweg De Hoven/Zutphen’. Door de nieuwe ligging is er ruimte voor een grotere natuurcompensatielocatie.</text:p>
              </text:list-item>
            </text:list>
            <text:p text:style-name="common-al">Het doel is om de nieuwe rondweg beter in te passen in de omgeving. </text:p>
            <text:p text:style-name="common-al"/>
            <text:p text:style-name="common-al">
            <text:span text:style-name="nadrukvet">Wijzigingen in het inpassingsplan</text:span>
          </text:p>
            <text:p text:style-name="common-al">Het inpassingsplan is - mede naar aanleiding van ontvangen zienswijzen - op onderdelen beperkt gewijzigd ten opzichte van het ontwerp-inpassingsplan. Welke wijzigingen zijn aangebracht, is terug te lezen in de Zienswijzennota (bijlage 8) bij het inpassingsplan.</text:p>
            <text:p text:style-name="common-al"/>
            <text:p text:style-name="common-al">
            <text:span text:style-name="nadrukvet">Inpassingsplan ter inzage</text:span>
          </text:p>
            <text:p text:style-name="common-al">Het inpassingsplan en de bijbehorende stukken liggen ter inzage van donderdag 12 oktober 2017 tot en met donderdag 23 november 2017. </text:p>
            <text:p text:style-name="common-al">
            <text:span text:style-name="nadrukcur"/>
          </text:p>
            <text:p text:style-name="common-al">
            <text:span text:style-name="nadrukcur">Digitaal</text:span>
          </text:p>
            <text:list text:style-name="id1-3-2-1-1-15">
              <text:list-item text:style-override="id1-3-2-1-1-15-1">
                <text:number>•</text:number>
                <text:p text:style-name="al">http://www.ruimtelijkeplannen.nl/web-roo/?planidn=NL.IMRO.9925.IPTeugeBaankstraat-vst1 </text:p>
              </text:list-item>
            </text:list>
            <text:p text:style-name="common-al">
            <text:span text:style-name="nadrukcur">Op papier</text:span>
          </text:p>
            <text:p text:style-name="common-al">
            <text:span text:style-name="nadrukcur"/>U kunt de stukken ook tijdens werkdagen inzien bij:</text:p>
            <text:list text:style-name="id1-3-2-1-1-18">
              <text:list-item text:style-override="id1-3-2-1-1-18-1">
                <text:number>•</text:number>
                <text:p text:style-name="al">Gemeente Brummen, Engelenburgerlaan 31, 6971 BV Brummen;</text:p>
              </text:list-item>
              <text:list-item text:style-override="id1-3-2-1-1-18-2">
                <text:number>•</text:number>
                <text:p text:style-name="al">Gemeente Zutphen, ’s Gravenhof 2, 7201 DN Zutphen; en</text:p>
              </text:list-item>
              <text:list-item text:style-override="id1-3-2-1-1-18-3">
                <text:number>•</text:number>
                <text:p text:style-name="al">Provincie Gelderland, Markt 11, 6811 CG Arnhem.</text:p>
              </text:list-item>
            </text:list>
            <text:p text:style-name="common-al">Informeer bij de desbetreffende instanties naar de actuele openingstijden.</text:p>
            <text:p text:style-name="common-al"/>
            <text:p text:style-name="common-al">
            <text:span text:style-name="nadrukvet">Instellen beroep</text:span>
          </text:p>
            <text:p text:style-name="common-al">Van vrijdag 13 oktober 2017 tot en met donderdag 23 november 2017 kunnen belanghebbenden bij de Afdeling bestuursrechtspraak van de Raad van State beroep instellen tegen het inpassingsplan. Belanghebbenden kunnen beroep instellen als zij een zienswijze hebben ingediend over het ontwerp-inpassingsplan. Heeft een belanghebbende geen zienswijze ingediend, dan kan alleen beroep worden ingesteld als redelijkerwijs niet verweten kan worden dat geen zienswijze over het ontwerp-inpassingsplan is ingediend. Dat kan bijvoorbeeld het geval zijn als er in het (definitieve) inpassingsplan wijzigingen zijn aangebracht ten opzichte van het ontwerp-inpassingsplan. </text:p>
            <text:p text:style-name="common-al">Het beroep kan worden gericht aan:</text:p>
            <text:p text:style-name="common-al"/>
            <text:p text:style-name="common-al"> Afdeling bestuursrechtspraak van de Raad van State </text:p>
            <text:p text:style-name="common-al"> Postbus 20019</text:p>
            <text:p text:style-name="common-al"> 2500 EA ’s Gravenhage</text:p>
            <text:p text:style-name="common-al"/>
            <text:p text:style-name="common-al">Het beroepschrift moet worden ondertekend en dient in ieder geval de volgende informatie te bevatten:</text:p>
            <text:list text:style-name="id1-3-2-1-1-30">
              <text:list-item text:style-override="id1-3-2-1-1-30-1">
                <text:number>•</text:number>
                <text:p text:style-name="al">naam en adres;</text:p>
              </text:list-item>
              <text:list-item text:style-override="id1-3-2-1-1-30-2">
                <text:number>•</text:number>
                <text:p text:style-name="al">datum;</text:p>
              </text:list-item>
              <text:list-item text:style-override="id1-3-2-1-1-30-3">
                <text:number>•</text:number>
                <text:p text:style-name="al">een omschrijving van het besluit waartegen het beroep gericht is;</text:p>
              </text:list-item>
              <text:list-item text:style-override="id1-3-2-1-1-30-4">
                <text:number>•</text:number>
                <text:p text:style-name="al">de redenen waarom de belanghebbende zich niet met het besluit kan verenigen.</text:p>
              </text:list-item>
            </text:list>
            <text:p text:style-name="common-al"/>
            <text:p text:style-name="common-al">Burgers kunnen ook digitaal beroep instellen via https://digitaalloket.raadvanstate.nl. Hiervoor is een DigiD vereist. </text:p>
            <text:p text:style-name="common-al"/>
            <text:p text:style-name="common-al">
            <text:span text:style-name="nadrukvet">Voorlopige voorziening</text:span>
          </text:p>
            <text:p text:style-name="common-al">Het inpassingsplan treedt op vrijdag 24 november 2017 in werking. Degene die beroep instelt, kan de voorzieningenrechter verzoeken om een zogenoemde <text:span text:style-name="nadrukcur">voorlopige voorziening</text:span> te treffen, indien er gelet op de betrokken belangen sprake is van onverwijlde spoed. In dat geval wordt de inwerkingtreding van het inpassingsplan opgeschort totdat de rechter hierover een besluit heeft genomen.</text:p>
            <text:p text:style-name="common-al"/>
            <text:p text:style-name="common-al">Het verzoek om een voorlopige voorziening kan worden gericht aan:</text:p>
            <text:p text:style-name="common-al"> Raad van State</text:p>
            <text:p text:style-name="common-al"> t.a.v. de Voorzitter van de Afdeling bestuursrechtspraak</text:p>
            <text:p text:style-name="common-al"> Postbus 20019</text:p>
            <text:p text:style-name="common-al"> 2500 EA ’s Gravenhage</text:p>
            <text:p text:style-name="common-al"/>
            <text:p text:style-name="common-al">
            <text:span text:style-name="nadrukvet">Griffierecht</text:span>
          </text:p>
            <text:p text:style-name="common-al">Aan de behandeling van het beroepschrift en een eventueel verzoek om een voorlopige voorziening zijn kosten (griffierecht) verbonden. Meer informatie hierover is te vinden op www.raadvanstate.nl. </text:p>
            <text:p text:style-name="common-al"/>
            <text:p text:style-name="common-al">
            <text:span text:style-name="nadrukvet">Crisis- en herstelwet</text:span>
          </text:p>
            <text:p text:style-name="common-al">Op het besluit over het inpassingsplan is de Crisis- en herstelwet van toepassing. Dit betekent dat:</text:p>
            <text:list text:style-name="id1-3-2-1-1-48">
              <text:list-item text:style-override="id1-3-2-1-1-48-1">
                <text:number>•</text:number>
                <text:p text:style-name="al">de beroepsgronden in het beroepschrift moeten worden opgenomen (ofwel de argumenten die u tegen het inpassingsplan inbrengt);</text:p>
              </text:list-item>
              <text:list-item text:style-override="id1-3-2-1-1-48-2">
                <text:number>•</text:number>
                <text:p text:style-name="al">het beroep niet ontvankelijk wordt verklaard, indien binnen de beroepstermijn geen gronden zijn ingediend; en</text:p>
              </text:list-item>
              <text:list-item text:style-override="id1-3-2-1-1-48-3">
                <text:number>•</text:number>
                <text:p text:style-name="al">de beroepsgronden na afloop van de beroepstermijn niet meer kunnen worden aangevuld; </text:p>
              </text:list-item>
            </text:list>
            <text:p text:style-name="common-al">De Afdeling bestuursrechtspraak van de Raad van State doet in principe binnen zes maanden na afloop van de beroepstermijn uitspraak over eventueel ingestelde beroepen tegen het inpassingsplan. </text:p>
            <text:p text:style-name="common-al"/>
            <text:p text:style-name="common-al">
            <text:span text:style-name="nadrukvet">Meer informatie</text:span>
          </text:p>
            <text:p text:style-name="common-al">Als u meer wilt weten over de terinzagelegging kunt u contact opnemen met Jan van de Wouw (j.vande.wouw@gelderland.nl of 0263598491). Meer informatie over het project is te vinden op http://www.gelderland.nl/N345-dehoven.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82</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982</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982</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provinciaal inpassingsplan 'Aansluiting de Teuge en herbestemming bij de Baankstraat'</meta:user-defined>
    <meta:user-defined meta:name="OVERHEIDop.doctype">Officiële Publicaties, versie 1.1</meta:user-defined>
    <meta:user-defined meta:name="DCTERMS.W3CDTF/OVERHEIDop.jaargang">2017</meta:user-defined>
    <meta:user-defined meta:name="DCTERMS.W3CDTF/DCTERMS.available">2017-10-05</meta:user-defined>
    <meta:user-defined meta:name="OVERHEIDop.publicationIssue">56982</meta:user-defined>
    <meta:user-defined meta:name="OVERHEIDop.StcrtID/DC.identifier">stcrt-2017-56982</meta:user-defined>
    <meta:user-defined meta:name="OVERHEID.TaxonomieBeleidsagenda/OVERHEID.category">Ruimte en infrastructuur | Organisatie en beleid</meta:user-defined>
    <meta:user-defined meta:name="OVERHEID.Provincie/DC.spatial">Gelderland</meta:user-defined>
    <meta:user-defined meta:name="DC.source">artikel 3.26 van de Wet ruimtelijke ordening;1.0:c:BWBR0020449&amp;artikel=3.26&amp;g=2016-04-14</meta:user-defined>
    <meta:user-defined meta:name="DC.source">artikel 105 van de Provinciewet;1.0:c:BWBR0005645&amp;artikel=105&amp;g=2017-07-01</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6971</meta:user-defined>
    <meta:user-defined meta:name="OVERHEIDop.woonplaats">Brummen</meta:user-defined>
    <meta:user-defined meta:name="OVERHEIDop.straatnaam">Baank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08827 460853</meta:user-defined>
    <meta:user-defined meta:name="OVERHEIDop.versieInformatie"/>
  </office:meta>
</office:document-meta>
</file>