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en bestemmingsplan bouwplan Badhotel Midsland aan Zee en toepass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artikel 3.30 van de Wet ruimtelijke ordening (Wro) kennis van het feit dat de gemeenteraad op 26 september 2017 heeft besloten om de coördinatieregeling toe te passen voor de realisatie van het bouwplan Badhotel Midsland aan Zee (Midsland aan Zee 459a te Midsland). Deze kennisgeving is tevens bedoeld als kennisgeving van de voorbereiding van een bestemmingsplan op grond van artikel 1.3.1 van het Besluit ruimtelijke ordening. Over het voornemen wordt geen advies gevraagd van een onafhankelijke instantie.</text:p>
            <text:p text:style-name="common-al">Het besluit van de gemeenteraad tot het toepassen van de coördinatieregeling voor dit project is een procedureel besluit. Met de coördinatieregeling is het mogelijk dat diverse procedures gezamenlijk en gelijktijdig worden doorlopen. De gemeenteraad is het bevoegd gezag voor het vaststellen van het bestemmingsplan en het college van burgemeester en wethouders voor het herstelbesluit ten aanzien van de omgevingsvergunning.</text:p>
            <text:p text:style-name="common-al">De coördinatieregeling heeft betrekking op de volgende (ontwerp)besluiten:</text:p>
            <text:list text:style-name="id1-3-2-1-1-4">
              <text:list-item text:style-override="id1-3-2-1-1-4-1">
                <text:number>1.</text:number>
                <text:p text:style-name="al">Het bestemmingsplan Badhotel Midsland aan Zee.</text:p>
              </text:list-item>
              <text:list-item text:style-override="id1-3-2-1-1-4-2">
                <text:number>2.</text:number>
                <text:p text:style-name="al">Herstelbesluit omgevingsvergunning nieuwbouw restaurant met logiesfuncties te Midsland aan Zee.</text:p>
              </text:list-item>
              <text:list-item text:style-override="id1-3-2-1-1-4-3">
                <text:number>3.</text:number>
                <text:p text:style-name="al">Overige besluiten, die van toepassing zijn op de realisatie van het project.</text:p>
              </text:list-item>
            </text:list>
            <text:p text:style-name="common-al">Tegen het nu bekendgemaakte raadsbesluit tot het van toepassing verklaren van de coördinatieregeling en het voornemen een bestemmingsplan op te stellen kan <text:span text:style-name="nadrukondlijn">geen</text:span> bezwaar of beroep worden ingediend.</text:p>
            <text:p text:style-name="common-al">Het raadsbesluit ligt met ingang van vrijdag 6 oktober 2017 voor een ieder ter inzage in de informatieruimte van het gemeentehuis en is terug te vinden op de website <text:a xlink:href="https://regelgeving.terschelling.nl/bekendmakingen/bekendmakingen_3950/rubriek/regels-en-beleid_2115.html" xlink:type="simple">http://www.terschelling.nl/</text:a> onder actueel -&gt; bekendmak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7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7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en bestemmingsplan bouwplan Badhotel Midsland aan Zee en toepassing coördinatieregeling</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971</meta:user-defined>
    <meta:user-defined meta:name="OVERHEIDop.StcrtID/DC.identifier">stcrt-2017-56971</meta:user-defined>
    <meta:user-defined meta:name="OVERHEID.TaxonomieBeleidsagenda/OVERHEID.category">Cultuur en recreatie | Organisatie en beleid</meta:user-defined>
    <meta:user-defined meta:name="OVERHEID.Gemeente/DC.spatial">Terschelling</meta:user-defined>
    <meta:user-defined meta:name="DC.source">artikel 1.3.1 van het Besluit ruimtelijke ordening;1.0:c:BWBR0023798&amp;artikel=1.3.1&amp;g=2017-07-01</meta:user-defined>
    <meta:user-defined meta:name="DC.source">artikel 3.30 van de Wet ruimtelijke ordening;1.0:c:BWBR0020449&amp;artikel=3.30&amp;g=2016-04-14</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PostcodeHuisnummer/OVERHEIDop.postcodeHuisnummer">8891HV 459a</meta:user-defined>
    <meta:user-defined meta:name="OVERHEIDop.woonplaats">Midsland</meta:user-defined>
    <meta:user-defined meta:name="OVERHEIDop.straatnaam">Midsland aan Ze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8327 602107</meta:user-defined>
    <meta:user-defined meta:name="OVERHEIDop.versieInformatie"/>
  </office:meta>
</office:document-meta>
</file>