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hogere grenswaarde </text:p>
          </table:table-cell>
          <table:table-cell office:value-type="string" table:style-name="staatscourantkop.B.cell">
            <text:section text:name="plaatje_id1-3-1-1" text:style-name="plaatje">
              <text:p text:style-name="illustratie_id1-3-1-1-1"><draw:frame draw:style-name="illustratie_id1-3-1-1-1" text:anchor-type="paragraph" svg:width="40mm" svg:height="2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sten maken bekend dat zij voornemens zijn om met toepassing van artikel 110 a Wet geluidhinder hogere grenswaarden als bedoeld in artikel 83 Wet geluidhinder vast te stellen voor de geluidbelasting op de gevel van:</text:p>
            <text:list text:style-name="id1-3-2-1-1-2">
              <text:list-item text:style-override="id1-3-2-1-1-2-1">
                <text:number>•</text:number>
                <text:p text:style-name="al">De nieuwe woning aan de Meijelseweg naast 50;</text:p>
              </text:list-item>
              <text:list-item text:style-override="id1-3-2-1-1-2-2">
                <text:number>•</text:number>
                <text:p text:style-name="al">De nieuwe woning aan de Voordeldonk tussen 47a en 49;</text:p>
              </text:list-item>
              <text:list-item text:style-override="id1-3-2-1-1-2-3">
                <text:number>•</text:number>
                <text:p text:style-name="al">De nieuwe woning aan de Voorste Heusden naast 10.</text:p>
              </text:list-item>
            </text:list>
            <text:p text:style-name="common-al">Vaststelling van hogere waarden is noodzakelijk omdat ter plaatse van voornoemde ontwikkeling voor het oprichten van de woningen niet kan worden voldaan aan de voorkeursgrenswaarde ten gevolge van het wegverkeerslawaai.</text:p>
            <text:p text:style-name="common-al">De ontwerpbesluiten tot vaststelling van de hogere waarden liggen met ingang van 6 oktober 2017 gedurende 6 weken ter inzage op het gemeentehuis. U kunt hiervoor terecht bij het Klant Contact Centrum, tel. (0493) 671 212. U hoeft geen afspraak te maken om de stukken in te zien. Een afspraak maken is wel nodig als u vragen wilt stellen over de stukken die ter inzage liggen.</text:p>
            <text:p text:style-name="last-al">Gedurende bovengenoemde termijn van terinzagelegging kan een belanghebbende schriftelijk of mondeling zienswijzen kenbaar maken bij burgemeester en wethouders van Asten. Schriftelijke zienswijzen kunt u richten aan burgemeester en wethouders van Asten, postbus 290, 5720 AG Asten. Degenen die mondeling een zienswijze kenbaar willen maken kunnen binnen de bovengenoemde termijn contact opnemen met het Klant Contact Centrum, tel. (0493) 671 212. Ingediende zienswijzen worden toegevoegd aan de stukken die kunnen worden ingezi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969</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6969</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6969</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hogere grenswaarde</meta:user-defined>
    <meta:user-defined meta:name="OVERHEIDop.doctype">Officiële Publicaties, versie 1.1</meta:user-defined>
    <meta:user-defined meta:name="DCTERMS.W3CDTF/OVERHEIDop.jaargang">2017</meta:user-defined>
    <meta:user-defined meta:name="DCTERMS.W3CDTF/DCTERMS.available">2017-10-05</meta:user-defined>
    <meta:user-defined meta:name="OVERHEIDop.publicationIssue">56969</meta:user-defined>
    <meta:user-defined meta:name="OVERHEIDop.StcrtID/DC.identifier">stcrt-2017-56969</meta:user-defined>
    <meta:user-defined meta:name="OVERHEID.TaxonomieBeleidsagenda/OVERHEID.category">Natuur en milieu | Organisatie en beleid</meta:user-defined>
    <meta:user-defined meta:name="OVERHEID.Gemeente/DC.spatial">Asten</meta:user-defined>
    <meta:user-defined meta:name="DC.source">artikel 110a van de Wet geluidhinder;1.0:c:BWBR0003227&amp;artikel=110a&amp;g=2017-05-01</meta:user-defined>
    <meta:user-defined meta:name="OVERHEID.Organisatietype/OVERHEID.organisationType">gemeente</meta:user-defined>
    <meta:user-defined meta:name="OVERHEID.Informatietype/DC.type">officiële publicatie</meta:user-defined>
    <meta:user-defined meta:name="OVERHEID.Gemeente/DC.creator">Asten</meta:user-defined>
    <dc:language>nl</dc:language>
    <meta:user-defined meta:name="OVERHEID.PostcodeHuisnummer/OVERHEIDop.postcodeHuisnummer">5725BC 50</meta:user-defined>
    <meta:user-defined meta:name="OVERHEIDop.woonplaats">Heusden</meta:user-defined>
    <meta:user-defined meta:name="OVERHEIDop.straatnaam">Meijelseweg</meta:user-defined>
    <meta:user-defined meta:name="OVERHEID.PostcodeHuisnummer/OVERHEIDop.postcodeHuisnummer">5725AC 10</meta:user-defined>
    <meta:user-defined meta:name="OVERHEIDop.straatnaam">Voorste Heusden</meta:user-defined>
    <meta:user-defined meta:name="OVERHEID.PostcodeHuisnummer/OVERHEIDop.postcodeHuisnummer">5721HL 47</meta:user-defined>
    <meta:user-defined meta:name="OVERHEIDop.woonplaats">Asten</meta:user-defined>
    <meta:user-defined meta:name="OVERHEIDop.straatnaam">Voordeldonk</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81649 376688</meta:user-defined>
    <meta:user-defined meta:name="OVERHEID.EPSG28992/DC.spatial">180924 377811</meta:user-defined>
    <meta:user-defined meta:name="OVERHEID.EPSG28992/DC.spatial">181192 379286</meta:user-defined>
    <meta:user-defined meta:name="OVERHEIDop.versieInformatie"/>
  </office:meta>
</office:document-meta>
</file>